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49
                  </text:p>
          </table:table-cell>
          <table:table-cell office:value-type="string" table:number-columns-spanned="2" table:style-name="parlementair.kopcel_last">
            <text:p text:style-name="headtable.stuktitel"> MOTIE VAN DE LEDEN SLOB EN MONASCH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de Onderzoeksraad voor veiligheid in zijn onderzoek «verkeersongevallen met (land)bouwvoertuigen» pleit
                  voor registratie van landbouwtrekkers en in combinatie met andere aanbevelingen pleit voor het verhogen van de maximumsnelheid;
               </text:p>
      <text:p text:style-name="algemeen">constaterende, dat de provincie Fryslân samen met LTO een proeftuin wil beginnen om verkeersveiligheid van trekkers te vergroten,
                  waarbij op basis van vrijwilligheid de maximumsnelheid voor typering T5-trekkers met een herkenningsplaat wordt verhoogd tot
                  40 km/u, en waarbij er voor de agrariërs geen extra kosten in rekening worden gebracht;
               </text:p>
      <text:p text:style-name="algemeen">verzoekt de regering de provincie Fryslân de ruimte te geven voor een proeftuin en ten behoeve van deze proeftuin de maximumsnelheid
                  voor voertuigen met deze herkenningsplaat te verhogen tot 40 km/u en de Kamer binnen een jaar na start van de proeftuin te
                  informeren over de resultaten van de proeftuin,
               </text:p>
      <text:p text:style-name="algemeen">en gaat over tot de orde van de dag.</text:p>
      <text:p text:style-name="alineagroep">Slob</text:p>
      <text:p text:style-name="alineagroep.end">Monas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