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8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astgesteld 5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initiatiefgroep landbouwvoertuigen, de commissie-Peijs, in haar aanvullend advies d.d. 2 maart 2010
                  adviseert een vrijwillige herkenningsplaat in te voeren voor landbouw- en bosbouwtrekkers (LBT) en motorrijtuigen met beperkte
                  snelheid (MMBS) gekoppeld aan een verhoging van de maximumsnelheid voor voertuigen die deze plaat voeren tot 40 km/uur;
               </text:p>
      <text:p text:style-name="algemeen">verzoekt de regering:</text:p>
      <text:list text:style-name="list-style-1">
        <text:list-item>
          <text:p text:style-name="list.start">een vrijwillige herkenningsplaat voor landbouw- en bosbouwtrekkers (LBT) en motorrijtuigen met beperkte snelheid (MMBS) in
                        te voeren;
                     </text:p>
        </text:list-item>
        <text:list-item>
          <text:p text:style-name="list.cont">de maximumsnelheid voor voertuigen met deze herkenningsplaat te verhogen tot 40 km/uur;
                     </text:p>
        </text:list-item>
        <text:list-item>
          <text:p text:style-name="list.end">de voorstellen hiervoor binnen één jaar naar de Kamer te sturen,
                     </text:p>
        </text:list-item>
      </text:list>
      <text:p text:style-name="algemeen">en gaat over tot de orde van de dag.</text:p>
      <text:p text:style-name="ondertekening">Slob </text:p>
      <text:p text:style-name="ondertekening">Van Gent </text:p>
      <text:p text:style-name="ondertekening.end">Dijk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