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21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6 april 2010 </text:p>
      <text:p text:style-name="algemeen">Verkeersveiligheid betekent dat mensen blijven thuiskomen. Dat is in het verkeer helaas nog steeds niet vanzelfsprekend. Daarom
                  zet ik me samen met de andere overheden en tal van maatschappelijke organisaties in voor een blijvende verbetering van de
                  verkeersveiligheid. Twee lijnen staan daarin centraal: bescherming van de kwetsbaren en aanpak van de veroorzakers.
               </text:p>
      <text:p text:style-name="algemeen">Kinderen horen bij de kwetsbaren. De aandacht voor deze kwetsbare groep verkeersdeelnemers richt zich naast bescherming vooral
                  op voorlichting, educatie en ondersteuning.
               </text:p>
      <text:p text:style-name="algemeen">Tijdens het Algemeen Overleg Verkeersveiligheid op 23 september 2008 (Kamerstuk 29 398, nr. 123) heb ik u toegezegd de effecten van fietshelmgebruik bij kinderen te onderzoeken. Hiernaast informeer ik u over mijn toezegging
                  die ik heb gedaan tijdens het Algemeen Overleg Verkeersveiligheid op 16 december 2009 (Kamerstuk 29 398, nr. 203) om in overleg te treden met maatschappelijke organisaties over voorlichting met betrekking tot fietshelmgebruik onder kinderen.
               </text:p>
      <text:p text:style-name="algemeen">De Stichting Consument en Veiligheid heeft voor mij de effectiviteit van de fietshelm in relatie tot ernstig hoofd- en hersenletsel
                  bij kinderen en jongeren van 0 tot 19 jaar onderzocht <text:note text:id="ID-d27e140" text:note-class="footnote"><text:note-citation text:label="1">1</text:note-citation><text:note-body><text:p> Ter inzage gelegd bij het Centraal Informatiepunt Tweede Kamer.</text:p></text:note-body></text:note>. Enerzijds is een (inter-)nationale literatuurstudie over de effectiviteit van het fietshelmgebruik uitgevoerd. Anderzijds
                  zijn data uit onder andere het Letstel Informatie Systeem (LIS) geanalyseerd. LIS is een database waar slachtoffers geregistreerd
                  worden die na een ongeval op een Spoedeisende Hulp afdeling zijn behandeld. Omdat het hierbij om een representatieve steekproef
                  van ziekenhuizen in Nederland gaat is een schatting van cijfers op nationaal niveau mogelijk. Over de resultaten van het onderzoek
                  kan ik u het volgende berichten:
               </text:p>
      <text:p text:style-name="tussenkop"><text:span text:style-name="tussenkop_cur">Resultaten literatuuronderzoek</text:span></text:p>
      <text:p text:style-name="algemeen">De fietshelm is bedoeld om de kans op hoofd- en hersenletsel te verkleinen. Een fietshelm voorkomt geen ongevallen, maar beoogt
                  de ernst van letsel met name bij eenzijdige ongevallen te beperken. De fietshelm en haar effectiviteit in de preventie van
                  letsel is een veel onderzochte en besproken maatregel. Zo bestaat er veel discussie rondom het bewijs voor de beschermende
                  werking van de fietshelm, maar ook rondom de mogelijkheid dat een fietshelm leidt tot minder fietsgebruik. De fietshelm kent
                  voor- en tegenstanders:
               </text:p>
      <text:list text:style-name="list-style-1">
        <text:list-item>
          <text:p text:style-name="list.start">Voorstanders geven aan dat uit casus-controlestudies blijkt dat het dragen van een fietshelm effectief is in de preventie
                        van hoofdletsel. Volgens deze buitenlandse studies, waar letsels van fietsslachtoffers met en zonder helm worden vergeleken,
                        daalt de kans op hoofd- en hersenletsel met ongeveer 45% bij gebruik van een fietshelm.
                     </text:p>
        </text:list-item>
        <text:list-item>
          <text:p text:style-name="list.end">Tegenstanders dragen de zogeheten populatiestudies aan. Bij deze studies wordt bijvoorbeeld gekeken naar het letselpatroon
                        bij fietsslachtoffers voor en na de invoering van een wettelijke verplichting of vrijwillige promotie. Buitenlands onderzoek
                        laat zien, dat na een verplichting het fietshelmgebruik stijgt, maar het aantal hoofdletsels bij fietsers minder sterk daalt
                        dan verwacht mag worden. Hiernaast ontmoedigt volgens sommige studies een draagplicht mensen om de fiets te pakken.
                     </text:p>
        </text:list-item>
      </text:list>
      <text:p text:style-name="algemeen">Wat betreft vrijwillige promotie stijgt het helmgebruik vooral bij jonge kinderen en er mag een positief effect worden verwacht
                  op de letselpreventie. Naast het gunstige effect van fietshelmen op letsel, rapporteren sommige buitenlandse studies dat fietsers
                  met een helm mogelijk zelf meer risico's nemen of anders benaderd worden door automobilisten. Hierdoor bestaat de mogelijkheid
                  van een (ongunstig) effect op de ongevalsbetrokkenheid door gedragsadaptatie.
               </text:p>
      <text:p text:style-name="algemeen">De betekenis van deze uitkomsten voor de Nederlandse situatie is niet duidelijk. De effecten kunnen niet een op een over worden
                  genomen, omdat het fietsgedrag in Nederland zeer afwijkend is ten opzichte van andere landen. In Nederland is het gebruik
                  van de fiets niet alleen voor recreatie en sport zeer populair, maar ook voor woon-werkverkeer, winkelen en vervoer van kinderen.
               </text:p>
      <text:p text:style-name="tussenkop"><text:span text:style-name="tussenkop_cur">Resultaten cijferanalyse</text:span></text:p>
      <text:p text:style-name="algemeen">Uit de analyse van de cijfers kan voor de Nederlandse situatie worden vastgesteld dat meer dan de helft van alle fietsongevallen
                  onder kinderen en jongeren in de leeftijd van 0 tot 19 jaar eenzijdige ongevallen zijn. De meeste letsels bij kinderen onder
                  de 10 jaar ontstaan door vallen: 80% bij 0 tot 4 jaar, 76% bij 5 tot 9 jaar. 
               </text:p>
      <text:p text:style-name="algemeen">Jaarlijks worden circa 450 fietsers in de leeftijd van 0 tot 9 jaar op een Spoedeisende hulpafdeling van een ziekenhuis behandeld
                  aan hoofdletsel als gevolg van een eenzijdig fietsongeval. Bij de ziekenhuisopnamen is sprake van 220 personen in de leeftijd
                  van 0 tot 9 jaar door een eenzijdig fietsongeval.
               </text:p>
      <text:p text:style-name="algemeen">Volgens Stichting Consument en Veiligheid weten ouders dat hun kind een risico loopt bij het fietsen. Wel wordt de kans op
                  hoofd- en hersenletsel als gevolg van eenzijdige ongevallen duidelijk onderschat. Stichting Consument en Veiligheid beveelt
                  aan om het vrijwillig gebruik van de fietshelm onder ouders van kinderen in de leeftijd van 4 tot 7 jaar te promoten. Op deze
                  leeftijd leren kinderen fietsen en wordt het dragen van een helm vooral beïnvloed door de houding van de ouders.
               </text:p>
      <text:p text:style-name="tussenkop"><text:span text:style-name="tussenkop_cur">Het maatschappelijke krachtenveld</text:span></text:p>
      <text:p text:style-name="algemeen">Naar aanleiding van de onderzoeksresultaten en het advies van Stichting Consument en Veiligheid ben ik met betrekking tot
                  voorlichting van vrijwillig fietshelmgebruik in contact getreden met diverse maatschappelijke organisaties, zoals Veilig Verkeer
                  Nederland (VVN), de Fietsersbond, de ANWB en de SWOV. Hierover kan ik u het volgende berichten:
               </text:p>
      <text:list text:style-name="list-style-2">
        <text:list-item>
          <text:p text:style-name="list.start">VVN is tegen een helmplicht, maar voorstander van het vrijwillig gebruik van een fietshelm met name door jonge kinderen die
                        nog in de leerfase zijn. Wel wijst VVN erop, dat veel nadruk leggen op het gevaar van fietsen averechts kan werken omdat daardoor
                        ouders hun kinderen minder zullen laten fietsen. VVN wil juist graag dat kinderen veel fietservaring opdoen, omdat er een
                        moment komt dat ze zelfstandig op de fiets grote afstanden moeten gaan afleggen. Kinderen die in het verleden weinig hebben
                        geoefend, bijvoorbeeld omdat ouders fietsen te gevaarlijk vinden, lopen dan ineens veel meer gevaar in het verkeer. 
                     </text:p>
        </text:list-item>
        <text:list-item>
          <text:p text:style-name="list.cont">De Fietsersbond zet vraagtekens bij een campagne om het fietshelmgebruik onder kinderen te promoten. Zij benadrukken dat een
                        fietshelm bij een aanrijding met een motorvoertuig nagenoeg geen bescherming biedt en het gevaar bestaat dat ouders en kinderen
                        zich van deze schijnveiligheid niet bewust zijn. Dit leidt tot risicocompensatie bij kinderen en ouders, maar ook bij andere
                        weggebruikers ten opzichte van de helmdrager. Daarnaast vreest de Fietsersbond dat campagnes leiden tot minder fietsgebruik
                        en dat het dragen van een helm het fietsen onterecht een gevaarlijk imago geeft.
                     </text:p>
        </text:list-item>
        <text:list-item>
          <text:p text:style-name="list.cont">De ANWB is voorstander van het dragen van een fietshelm, maar wel op basis van vrijwilligheid. Volgens de ANWB is het effectief
                        om ouders de voordelen van een fietshelm te laten inzien. Daarom ziet de ANWB bij de vrijwillige promotie van de fietshelm
                        onder kinderen een belangrijke rol weggelegd voor ouders. In het nieuw gelanceerd Junior Lidmaatschap promoot de ANWB het
                        dragen van een fietshelm onder kinderen. Zij hebben in dit kader diverse producten ontwikkeld, zoals bijvoorbeeld een website
                        met fietshelmtips en een film «Zo kiest u de juist fietshelm».
                     </text:p>
        </text:list-item>
        <text:list-item>
          <text:p text:style-name="list.end">De SWOV is voorstander van helmgebruik onder fietsers in het algemeen. Na het bestuderen van de (inter-)nationale literatuur
                        komt de SWOV tot de conclusie dat een fietshelm al met al een effectief hulpmiddel is om je als fietser te beschermen tegen
                        hoofd- en hersenletsel. De SWOV benadrukt vooral het hoge aantal hoofd- en hersenletselgevallen onder jonge kinderen door
                        eenzijdige ongevallen. Door fietshelmgebruik kan volgens de SWOV aanzienlijk letsel worden voorkomen.
                     </text:p>
        </text:list-item>
      </text:list>
      <text:p text:style-name="algemeen">De hierboven geschetste standpunten van enkele maatschappelijke organisaties laten zien, dat er ook in Nederland voorstanders
                  en tegenstanders van de fietshelm en van vrijwillige promotie zijn.
               </text:p>
      <text:p text:style-name="algemeen">Ik vind het belangrijk dat het aantal hoofd- en hersenletselgevallen onder kinderen door eenzijdige fietsongevallen wordt
                  gereduceerd. Daarom sta ik in beginsel positief tegenover het vrijwillig stimuleren van fietshelmgebruik onder kinderen en
                  ben ik geïnteresseerd in de effecten voor de Nederlandse situatie.
               </text:p>
      <text:p text:style-name="algemeen">De provincie Zeeland heeft een brede integrale aanpak voor het vrijwillig stimuleren van fietshelmgebruik onder kinderen uitgewerkt.
                  Uitgangspunt is het creëren van draagvlak voor de fietshelm door middel van informatie en educatie. Bij het project zijn scholieren,
                  ouders en leerkrachten betrokken. Zo ontvangen de scholieren van groep drie en vier in de projectlocaties niet alleen een
                  fietshelm, maar is er ruimte gemaakt in het lespakket om aandacht te besteden aan het belang van het dragen van een fietshelm,
                  zijn er voor de kinderen werkbladen en tekenpakketten ontwikkeld en worden ouders onder andere door een folder geïnformeerd.
                  Zo krijgen ook ouders inzicht in de mogelijkheden om hoofd- en hersenletsel bij hun kinderen als gevolg van eenzijdige fietsongevallen
                  te voorkomen. Om naast de korte termijn ook de lange termijn effecten van het fietshelmgebruik in kaart te kunnen brengen
                  kent het project een looptijd van vijf jaar.
               </text:p>
      <text:p text:style-name="algemeen">Mijn inziens is het project in Zeeland een uitgelezen kans om de effecten van het vrijwillig stimuleren van fietshelmgebruik
                  in de Nederlandse situatie te onderzoeken. Daarom ben ik voornemens het project gedurende de hele looptijd te gaan monitoren.
               </text:p>
      <text:p text:style-name="alineagroep">Kortom: de voor- en tegenstanders overwegende ben ik tegen een draagplicht van de fietshelm voor kinderen. Bij een verplichting
                     bestaat een aanzienlijk risico dat minder kinderen zullen gaan fietsen, kinderen zelfs niet op vroege leeftijd leren fietsen
                     en we zo uiteindelijk het fietsgedrag in Nederland verstoren.
                  </text:p>
      <text:p text:style-name="alineagroep.end">Wel ben ik geïnteresseerd in de korte en lange termijn effecten van het vrijwillig stimuleren van het fietshelmgebruik in
                     de Nederlandse situatie. Daarom ga ik de fietshelmproef van de provincie Zeeland, zoals gezegd, gedurende de hele looptijd
                     monitoren.
                  </text:p>
      <text:p text:style-name="algemeen">Ik vertrouw er op u hiermee voldoende geïnformeerd te hebben.</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98, Nr. 22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