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1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121
      <text:tab/>MOTIE VAN DE LEDEN DE HOOP EN BAMENGA</text:h>
      <text:p text:style-name="ifm_p_ifm">Voorgesteld 11 september 2024</text:p>
      <text:p text:style-name="ifm_p_mt.3.76mm_ifm">De Kamer,</text:p>
      <text:p text:style-name="ifm_p_mt.3.76mm_ifm">gehoord de beraadslaging,</text:p>
      <text:p text:style-name="ifm_p_mt.3.76mm_ifm">overwegende dat de fatbikeoverlast nu slechts bestreden kan worden door intensieve handhaving, en fatbikeverkeershufters nu veelal anoniem en ongrijpbaar zijn;</text:p>
      <text:p text:style-name="ifm_p_mt.3.76mm_ifm">overwegende dat het voor de handhavers zonder gespecialiseerde technische kennis lastig is om vast te stellen of een fatbike of e-fiets aan de regels voldoet en/of het model is goedgekeurd voor de openbare weg;</text:p>
      <text:p text:style-name="ifm_p_mt.3.76mm_ifm">verzoekt de Minister om te onderzoeken of en hoe een kentekenplicht uitgebreid kan worden naar al het gemotoriseerde wegverkeer, inclusief e-bikes, fatbikes en andere of toekomstige voertuigen voor de openbare weg,</text:p>
      <text:p text:style-name="ifm_p_mt.3.76mm_ifm">en gaat over tot de orde van de dag.</text:p>
      <text:p text:style-name="ifm_p_mt.3.76mm_ifm">De Hoop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398, nr. 1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398, nr. 1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de leden De Hoop en Bamenga over onderzoeken of en hoe een kentekenplicht uitgebreid kan worden naar al het gemotoriseerde wegverkeer, inclusief e-bikes en fatbikes</dc:title>
    <meta:user-defined meta:name="OVERHEIDop.ParlID/DC.identifier">kst-29398-1121</meta:user-defined>
    <meta:user-defined meta:name="OVERHEIDop.ondernummer">1121</meta:user-defined>
    <meta:user-defined meta:name="DCTERMS.W3CDTF/DCTERMS.available">2024-09-12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e Hoop en Bamenga over onderzoeken of en hoe een kentekenplicht uitgebreid kan worden naar al het gemotoriseerde wegverkeer, inclusief e-bikes en fatbikes</meta:user-defined>
    <meta:user-defined meta:name="OVERHEIDop.indiener">P. Bamenga</meta:user-defined>
    <meta:user-defined meta:name="OVERHEIDop.indiener">H.E. de Hoop</meta:user-defined>
    <meta:user-defined meta:name="OVERHEIDop.dossiertitel">Maatregelen verkeersveilig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1</meta:user-defined>
    <meta:user-defined meta:name="DC.title">Maatregelen verkeersveiligheid; Motie; Motie van de leden De Hoop en Bamenga over onderzoeken of en hoe een kentekenplicht uitgebreid kan worden naar al het gemotoriseerde wegverkeer, inclusief e-bikes en fatbik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