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20
      <text:tab/>MOTIE VAN HET LID EL ABASSI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in het advies ter verbetering van de autorijscholenbranche wordt geadviseerd om over te gaan van rijles naar rijonderwijs;</text:p>
      <text:p text:style-name="ifm_p_mt.3.76mm_ifm">overwegende dat in het rapport-Roemer wordt gesproken over een nationaal leerplan om de kwaliteit van rijonderwijs te verbeteren;</text:p>
      <text:p text:style-name="ifm_p_mt.3.76mm_ifm">overwegende dat de kosten voor het behalen van een rijbewijs fors zijn toegenomen en dat het verlagen van deze kosten kan bijdragen aan de toegankelijkheid;</text:p>
      <text:p text:style-name="ifm_p_mt.3.76mm_ifm">overwegende dat het btw-tarief op rijonderwijs een drukkend effect heeft op de prijs en dat vrijstelling van btw, zoals bij andere vormen van onderwijs, kostenverlagend kan werken;</text:p>
      <text:p text:style-name="ifm_p_mt.3.76mm_ifm">verzoekt de regering onderzoek te doen naar de mogelijkheden om rijonderwijs, net als andere vormen van onderwijs, vrij te stellen van btw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de mogelijkheden onderzoeken om rijonderwijs vrij te stellen van btw</dc:title>
    <meta:user-defined meta:name="OVERHEIDop.ParlID/DC.identifier">kst-29398-1120</meta:user-defined>
    <meta:user-defined meta:name="OVERHEIDop.ondernummer">1120</meta:user-defined>
    <meta:user-defined meta:name="DCTERMS.W3CDTF/DCTERMS.available">2024-09-12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de mogelijkheden onderzoeken om rijonderwijs vrij te stellen van btw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Maatregelen verkeersveiligheid; Motie; Motie van het lid El Abassi over de mogelijkheden onderzoeken om rijonderwijs vrij te stellen van bt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