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18
      <text:tab/>MOTIE VAN HET LID EL ABASSI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het halen van een rijbewijs gemiddeld € 600 duurder is geworden in vergelijking met drie jaar geleden;</text:p>
      <text:p text:style-name="ifm_p_mt.3.76mm_ifm">overwegende dat deze exponentiële stijging een enorm obstakel is voor het behalen van een rijbewijs;</text:p>
      <text:p text:style-name="ifm_p_mt.3.76mm_ifm">overwegende dat er in het rapport-Roemer, Van rijles naar rijonderwijs, meer examenmomenten en strengere eisen voor de rijschoolbranche zijn opgenomen;</text:p>
      <text:p text:style-name="ifm_p_mt.3.76mm_ifm">verzoekt de regering onderzoek te doen naar de oorzaken van de stijging van de kosten voor het behalen van een rijbewijs en naar mogelijkheden om deze kosten te verla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398, nr. 1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398, nr. 1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El Abassi over onderzoek doen naar de stijging van de kosten voor het behalen van een rijbewijs en mogelijkheden om deze kosten te verlagen</dc:title>
    <meta:user-defined meta:name="OVERHEIDop.ParlID/DC.identifier">kst-29398-1118</meta:user-defined>
    <meta:user-defined meta:name="OVERHEIDop.ondernummer">1118</meta:user-defined>
    <meta:user-defined meta:name="DCTERMS.W3CDTF/DCTERMS.available">2024-09-12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 doen naar de stijging van de kosten voor het behalen van een rijbewijs en mogelijkheden om deze kosten te verlagen</meta:user-defined>
    <meta:user-defined meta:name="OVERHEIDop.indiener">I. el Abassi</meta:user-defined>
    <meta:user-defined meta:name="OVERHEIDop.dossiertitel">Maatregelen verkeers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Maatregelen verkeersveiligheid; Motie; Motie van het lid El Abassi over onderzoek doen naar de stijging van de kosten voor het behalen van een rijbewijs en mogelijkheden om deze kost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