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17
      <text:tab/>MOTIE VAN DE LEDEN HEUTINK EN VEDDER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alleen in 2023 al 26.264 expats via de 30%-regeling hun buitenlandse rijbewijs, zonder enige vorm van toetsing, hebben kunnen omzetten naar een Nederlands rijbewijs;</text:p>
      <text:p text:style-name="ifm_p_mt.3.76mm_ifm">constaterende dat onder meer Veilig Verkeer Nederland waarschuwt voor het negatieve effect hiervan op de verkeersveiligheid in Nederland;</text:p>
      <text:p text:style-name="ifm_p_mt.3.76mm_ifm">constaterende dat Nederland bij uitvoering van het advies-Roemer juist inzet op verhoging van het algehele rijvaardigheidsniveau van Nederland teneinde de verkeersveiligheid te stimuleren;</text:p>
      <text:p text:style-name="ifm_p_mt.3.76mm_ifm">van mening dat het ongetoetst omzetten van buitenlandse rijbewijzen naar Nederlandse rijbewijzen afbreuk doet aan de verkeersveiligheid van Nederland;</text:p>
      <text:p text:style-name="ifm_p_mt.3.76mm_ifm">verzoekt de regering om de rijbewijsregeling voor expats te herzien en hierbij in te zetten op een vorm van (verplichte) toetsing op de kennis van de Nederlandse verkeersregels,</text:p>
      <text:p text:style-name="ifm_p_mt.3.76mm_ifm">en gaat over tot de orde van de dag.</text:p>
      <text:p text:style-name="ifm_p_mt.3.76mm_ifm">Heutin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Heutink en Vedder over inzetten op een vorm van toetsing op kennis van de Nederlandse verkeersregels in de rijbewijsregeling voor expats</dc:title>
    <meta:user-defined meta:name="OVERHEIDop.ParlID/DC.identifier">kst-29398-1117</meta:user-defined>
    <meta:user-defined meta:name="OVERHEIDop.ondernummer">1117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Vedder over inzetten op een vorm van toetsing op kennis van de Nederlandse verkeersregels in de rijbewijsregeling voor expats</meta:user-defined>
    <meta:user-defined meta:name="OVERHEIDop.indiener">E.C. Vedder</meta:user-defined>
    <meta:user-defined meta:name="OVERHEIDop.indiener">H.D. Heutink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de leden Heutink en Vedder over inzetten op een vorm van toetsing op kennis van de Nederlandse verkeersregels in de rijbewijsregeling voor expa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