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16
      <text:tab/>MOTIE VAN DE LEDEN VELTMAN EN VEDDER</text:h>
      <text:p text:style-name="ifm_p_ifm">Voorgesteld 11 september 2024</text:p>
      <text:p text:style-name="ifm_p_mt.3.76mm_ifm">De Kamer,</text:p>
      <text:p text:style-name="ifm_p_mt.3.76mm_ifm">gehoord de beraadslaging,</text:p>
      <text:p text:style-name="ifm_p_mt.3.76mm_ifm">overwegende dat opgevoerde fatbikes in het verkeer voor veel hinder, onveilige situaties en ongevallen zorgen;</text:p>
      <text:p text:style-name="ifm_p_mt.3.76mm_ifm">van mening dat strenge handhaving van de opgevoerde fatbikes noodzakelijk is;</text:p>
      <text:p text:style-name="ifm_p_mt.3.76mm_ifm">constaterende dat in het menu van de fatbike te zien is of een fiets opgevoerd is, maar dat de politie alleen bij een indicatie van de overtreding in het menu van de fatbike mag kijken;</text:p>
      <text:p text:style-name="ifm_p_mt.3.76mm_ifm">constaterende dat bij algemene controles met de rollentestbanken dus niet in het menu van de fatbike kan worden gekeken en dat de berijder ondertussen in de gelegenheid is geweest de maximumsnelheid aan te passen en daarmee de dans ontspringt;</text:p>
      <text:p text:style-name="ifm_p_mt.3.76mm_ifm">verzoekt het kabinet het voor de politie mogelijk te maken om in alle gevallen van controle van de fatbike in het menu te kijken, zodat de overtreding kan worden geconstateerd en direct tot sanctionering kan worden overgegaan,</text:p>
      <text:p text:style-name="ifm_p_mt.3.76mm_ifm">en gaat over tot de orde van de dag.</text:p>
      <text:p text:style-name="ifm_p_mt.3.76mm_ifm">Veltma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16<text:tab/><text:page-number text:select-page="current"/></text:p>
      </style:footer>
    </style:master-page>
    <style:master-page xmlns:sdu-fn="http://schema.sdu.nl/2011/07/functions" style:name="Landscape" style:page-layout-name="landscape-margin-text">
      <style:footer>
        <text:p text:style-name="footer">Tweede Kamer, vergaderjaar 2023-2024, 29 398,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eltman en Vedder over het voor de politie mogelijk maken om in alle gevallen van controle van de fatbike in het menu te kijken</dc:title>
    <meta:user-defined meta:name="OVERHEIDop.ParlID/DC.identifier">kst-29398-1116</meta:user-defined>
    <meta:user-defined meta:name="OVERHEIDop.ondernummer">1116</meta:user-defined>
    <meta:user-defined meta:name="DCTERMS.W3CDTF/DCTERMS.available">2024-09-12</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de leden Veltman en Vedder over het voor de politie mogelijk maken om in alle gevallen van controle van de fatbike in het menu te kijken</meta:user-defined>
    <meta:user-defined meta:name="OVERHEIDop.indiener">E.C. Vedder</meta:user-defined>
    <meta:user-defined meta:name="OVERHEIDop.indiener">H.N. Veltman</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Maatregelen verkeersveiligheid; Motie; Motie van de leden Veltman en Vedder over het voor de politie mogelijk maken om in alle gevallen van controle van de fatbike in het menu te k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