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14
      <text:tab/>MOTIE VAN DE LEDEN OLGER VAN DIJK EN VEDDER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er op dit moment geen typegoedkeuring geldt voor elektrische fietsen met trapondersteuning tot 25 kilometer per uur en een maximaal vermogen van 250 watt;</text:p>
      <text:p text:style-name="ifm_p_mt.3.76mm_ifm">overwegende dat dit leidt tot gebrekkige controle op kwaliteit en wettelijke vereisten voor elektrische fietsen en fatbikes uit bijvoorbeeld China;</text:p>
      <text:p text:style-name="ifm_p_mt.3.76mm_ifm">overwegende dat hierdoor ook een algeheel verbod op opvoeronderdelen niet haalbaar is;</text:p>
      <text:p text:style-name="ifm_p_mt.3.76mm_ifm">verzoekt de regering om onderzoek te doen naar de mogelijkheden van een vorm van typegoedkeuring voor alle elektrische fietsen met trapondersteuning,</text:p>
      <text:p text:style-name="ifm_p_mt.3.76mm_ifm">en gaat over tot de orde van de dag.</text:p>
      <text:p text:style-name="ifm_p_mt.3.76mm_ifm">Olger van Dij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Olger van Dijk en Vedder over onderzoek doen naar de mogelijkheden van typegoedkeuring voor alle elektrische fietsen met trapondersteuning</dc:title>
    <meta:user-defined meta:name="OVERHEIDop.ParlID/DC.identifier">kst-29398-1114</meta:user-defined>
    <meta:user-defined meta:name="OVERHEIDop.ondernummer">1114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Olger van Dijk en Vedder over onderzoek doen naar de mogelijkheden van typegoedkeuring voor alle elektrische fietsen met trapondersteuning</meta:user-defined>
    <meta:user-defined meta:name="OVERHEIDop.indiener">E.C. Vedder</meta:user-defined>
    <meta:user-defined meta:name="OVERHEIDop.indiener">O.C. (Olger) van Dijk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de leden Olger van Dijk en Vedder over onderzoek doen naar de mogelijkheden van typegoedkeuring voor alle elektrische fietsen met trapondersteu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