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09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091
      <text:tab/>MOTIE VAN DE LEDEN OLGER VAN DIJK EN GRINWIS</text:h>
      <text:p text:style-name="ifm_p_ifm">Voorgesteld 8 februari 2024</text:p>
      <text:p text:style-name="ifm_p_mt.3.76mm_ifm">De Kamer,</text:p>
      <text:p text:style-name="ifm_p_mt.3.76mm_ifm">gehoord de beraadslaging,</text:p>
      <text:p text:style-name="ifm_p_mt.3.76mm_ifm">constaterende dat gemeenten in november een brandbrief hebben gestuurd over toenemende overlast van opgevoerde e-bikes en met name van fatbikes;</text:p>
      <text:p text:style-name="ifm_p_mt.3.76mm_ifm">constaterende dat de Minister eind januari een procesaanpak heeft gestuurd voor de aanpak van overlast;</text:p>
      <text:p text:style-name="ifm_p_mt.3.76mm_ifm">overwegende dat voor een effectieve aanpak van overlast snel actie nodig is met een breed palet aan maatregelen;</text:p>
      <text:p text:style-name="ifm_p_mt.3.76mm_ifm">verzoekt de Minister om voor 1 april met een aanvalsplan overlast fatbikes te komen met daarin elementen zoals een stevig handhavingspakket, een opvoerverbod en een minimumleeftijd, en hierin ook opgevoerde e-bikes te betrekken,</text:p>
      <text:p text:style-name="ifm_p_mt.3.76mm_ifm">en gaat over tot de orde van de dag.</text:p>
      <text:p text:style-name="ifm_p_mt.3.76mm_ifm">Olger van Dijk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398, nr. 10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398, nr. 10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de leden Olger van Dijk en Grinwis over vóór 1 april komen met een aanvalsplan overlast fatbikes</dc:title>
    <meta:user-defined meta:name="OVERHEIDop.ParlID/DC.identifier">kst-29398-1091</meta:user-defined>
    <meta:user-defined meta:name="OVERHEIDop.ondernummer">1091</meta:user-defined>
    <meta:user-defined meta:name="DCTERMS.W3CDTF/DCTERMS.available">2024-02-09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Olger van Dijk en Grinwis over vóór 1 april komen met een aanvalsplan overlast fatbikes</meta:user-defined>
    <meta:user-defined meta:name="OVERHEIDop.indiener">P.A. Grinwis</meta:user-defined>
    <meta:user-defined meta:name="OVERHEIDop.indiener">O.C. (Olger) van Dijk</meta:user-defined>
    <meta:user-defined meta:name="OVERHEIDop.dossiertitel">Maatregelen verkeersveiligh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8</meta:user-defined>
    <meta:user-defined meta:name="DC.title">Maatregelen verkeersveiligheid; Motie; Motie van de leden Olger van Dijk en Grinwis over vóór 1 april komen met een aanvalsplan overlast fatbik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