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7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70
      <text:tab/>MOTIE VAN HET LID BROMET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in Nederland de sanctie voor drankrijders een boete van € 425 is terwijl voor eenzelfde overtreding in Duitsland het rijbewijs wordt ingenomen;</text:p>
      <text:p text:style-name="ifm_p_mt.3.76mm_ifm">overwegende dat automobilisten die met drank op rijden, daarmee hebben aangetoond ongeschikt te zijn voor het besturen van een voertuig;</text:p>
      <text:p text:style-name="ifm_p_mt.3.76mm_ifm">verzoekt de regering om bij de herziening van de regelgeving rond alcohol in het verkeer, het invorderen van rijbewijzen veel eerder mogelijk te maken,</text:p>
      <text:p text:style-name="ifm_p_mt.3.76mm_ifm">en gaat over tot de orde van de dag.</text:p>
      <text:p text:style-name="ifm_p_mt.3.76mm_ifm">Bromet</text:p>
      <text:p text:style-name="ifm_p_ifm">Kröger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98, nr. 10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98, nr. 10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Bromet c.s. over bij de herziening van de regelgeving rond alcohol in het verkeer het invorderen van rijbewijzen veel eerder mogelijk maken</dc:title>
    <meta:user-defined meta:name="OVERHEIDop.ParlID/DC.identifier">kst-29398-1070</meta:user-defined>
    <meta:user-defined meta:name="OVERHEIDop.ondernummer">1070</meta:user-defined>
    <meta:user-defined meta:name="DCTERMS.W3CDTF/DCTERMS.available">2023-07-07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c.s. over bij de herziening van de regelgeving rond alcohol in het verkeer het invorderen van rijbewijzen veel eerder mogelijk maken</meta:user-defined>
    <meta:user-defined meta:name="OVERHEIDop.indiener">L.M. van Ginneken</meta:user-defined>
    <meta:user-defined meta:name="OVERHEIDop.indiener">S.C. Kröger</meta:user-defined>
    <meta:user-defined meta:name="OVERHEIDop.indiener">L. Bromet</meta:user-defined>
    <meta:user-defined meta:name="OVERHEIDop.dossiertitel">Maatregelen verkeers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Maatregelen verkeersveiligheid; Motie; Motie van het lid Bromet c.s. over bij de herziening van de regelgeving rond alcohol in het verkeer het invorderen van rijbewijzen veel eerder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