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7
      <text:tab/>MOTIE VAN DE LEDEN KRUL EN VAN DER GRAAF</text:h>
      <text:p text:style-name="ifm_p_ifm">Voorgesteld 6 juli 2023</text:p>
      <text:p text:style-name="ifm_p_mt.3.76mm_ifm">De Kamer,</text:p>
      <text:p text:style-name="ifm_p_mt.3.76mm_ifm">gehoord de beraadslaging,</text:p>
      <text:p text:style-name="ifm_p_mt.3.76mm_ifm">constaterende dat de aangenomen motie-Geurts vroeg om het hanteren van een tussendoelstelling om in 2030 een halvering van het aantal verkeersslachtoffers te bewerkstelligen;</text:p>
      <text:p text:style-name="ifm_p_mt.3.76mm_ifm">constaterende dat het aantal verkeersslachtoffers toeneemt;</text:p>
      <text:p text:style-name="ifm_p_mt.3.76mm_ifm">overwegende dat het kabinet bij monde van de Minister van IenW aangeeft dat we op een gegeven moment moeten gaan nadenken over complexe maatregelen om het aantal verkeersslachtoffers terug te dringen;</text:p>
      <text:p text:style-name="ifm_p_mt.3.76mm_ifm">verzoekt het kabinet nog voor de begrotingsbehandeling van het najaar te inventariseren welke complexe maatregelen het wil gaan nemen om de tussendoelstelling van de motie-Geurts te halen,</text:p>
      <text:p text:style-name="ifm_p_mt.3.76mm_ifm">en gaat over tot de orde van de dag.</text:p>
      <text:p text:style-name="ifm_p_mt.3.76mm_ifm">Krul</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7<text:tab/><text:page-number text:select-page="current"/></text:p>
      </style:footer>
    </style:master-page>
    <style:master-page xmlns:sdu-fn="http://schema.sdu.nl/2011/07/functions" style:name="Landscape" style:page-layout-name="landscape-margin-text">
      <style:footer>
        <text:p text:style-name="footer">Tweede Kamer, vergaderjaar 2022-2023, 29 398,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Krul en Van der Graaf over het inventariseren van complexe maatregelen om de tussendoelstelling van de motie-Geurts te halen</dc:title>
    <meta:user-defined meta:name="OVERHEIDop.ParlID/DC.identifier">kst-29398-1067</meta:user-defined>
    <meta:user-defined meta:name="OVERHEIDop.ondernummer">1067</meta:user-defined>
    <meta:user-defined meta:name="DCTERMS.W3CDTF/DCTERMS.available">2023-07-07</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Krul en Van der Graaf over het inventariseren van complexe maatregelen om de tussendoelstelling van de motie-Geurts te halen</meta:user-defined>
    <meta:user-defined meta:name="OVERHEIDop.indiener">S.J.F. van der Graaf</meta:user-defined>
    <meta:user-defined meta:name="OVERHEIDop.indiener">H.M. Krul</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atregelen verkeersveiligheid; Motie; Motie van de leden Krul en Van der Graaf over het inventariseren van complexe maatregelen om de tussendoelstelling van de motie-Geurts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