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10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026
      <text:tab/>MOTIE VAN DE LEDEN VAN NISPEN EN MUTLUER</text:h>
      <text:p text:style-name="ifm_p_ifm">Voorgesteld 15 november 2022</text:p>
      <text:p text:style-name="ifm_p_mt.3.76mm_ifm">De Kamer,</text:p>
      <text:p text:style-name="ifm_p_mt.3.76mm_ifm">gehoord de beraadslaging,</text:p>
      <text:p text:style-name="ifm_p_mt.3.76mm_ifm">constaterende dat geldboetes bedoeld zijn om mensen in de portemonnee te raken en dat de mate waarin mensen boetes voelen sterker verwant is aan de koopkracht dan aan de consumentenprijsindex (de inflatie);</text:p>
      <text:p text:style-name="ifm_p_mt.3.76mm_ifm">van mening dat het zuiverder is om de boetes te indexeren op basis van het koopkrachtcijfer van het voorafgaande jaar in plaats van een indexatie op basis van de inflatie;</text:p>
      <text:p text:style-name="ifm_p_mt.3.76mm_ifm">verzoekt de regering om een eventuele indexering van verkeersboetes voortaan te baseren op de daadwerkelijke koopkrachtcijfers in het voorafgaande jaar, in plaats van de boetebedragen te indexeren op basis van de consumentenprijsindex,</text:p>
      <text:p text:style-name="ifm_p_mt.3.76mm_ifm">en gaat over tot de orde van de dag.</text:p>
      <text:p text:style-name="ifm_p_mt.3.76mm_ifm">Van Nispen</text:p>
      <text:p text:style-name="ifm_p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98, nr. 1026<text:tab/><text:page-number text:select-page="current"/></text:p>
      </style:footer>
    </style:master-page>
    <style:master-page xmlns:sdu-fn="http://schema.sdu.nl/2011/07/functions" style:name="Landscape" style:page-layout-name="landscape-margin-text">
      <style:footer>
        <text:p text:style-name="footer">Tweede Kamer, vergaderjaar 2022-2023, 29 398, nr. 10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Motie; Motie van de leden Van Nispen en Mutluer over de indexering van verkeersboetes baseren op de daadwerkelijke koopkrachtcijfers van het voorafgaande jaar</dc:title>
    <meta:user-defined meta:name="OVERHEIDop.ParlID/DC.identifier">kst-29398-1026</meta:user-defined>
    <meta:user-defined meta:name="OVERHEIDop.ondernummer">1026</meta:user-defined>
    <meta:user-defined meta:name="DCTERMS.W3CDTF/DCTERMS.available">2022-11-16</meta:user-defined>
    <meta:user-defined meta:name="OVERHEIDop.KamerstukTypen/DC.type">Motie</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Motie van de leden Van Nispen en Mutluer over de indexering van verkeersboetes baseren op de daadwerkelijke koopkrachtcijfers van het voorafgaande jaar</meta:user-defined>
    <meta:user-defined meta:name="OVERHEIDop.indiener">S. Mutluer</meta:user-defined>
    <meta:user-defined meta:name="OVERHEIDop.indiener">M. van Nispen</meta:user-defined>
    <meta:user-defined meta:name="OVERHEIDop.dossiertitel">Maatregelen verkeers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5</meta:user-defined>
    <meta:user-defined meta:name="DC.title">Maatregelen verkeersveiligheid; Motie; Motie van de leden Van Nispen en Mutluer over de indexering van verkeersboetes baseren op de daadwerkelijke koopkrachtcijfers van het voorafgaande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