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9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5 september 2022.</text:p><text:p text:style-name="ifm_p_size.6.93pt_mt.3.76mm_ifm">De voordracht voor de vast te stellen algemene maatregel van bestuur is aan de Kamer overgelegd tot en met 3 oktober 2022.</text:p><text:p text:style-name="ifm_p_size.6.93pt_mt.3.76mm_ifm">De voordracht voor de vast te stellen algemene maatregel van bestuur kan niet eerder worden gedaan dan op 4 oktober 2022.</text:p></draw:text-box></draw:frame>Aan de Voorzitter van de Tweede Kamer der Staten-Generaal</text:p>
      <text:p text:style-name="ifm_p_mt.3.76mm_ifm">Den Haag, 5 september 2022</text:p>
      <text:p text:style-name="ifm_p_mt.3.76mm_ifm">Hierbij bied ik u, mede namens de Minister van Infrastructuur en Waterstaat, bovengenoemd ontwerpbesluit aan. Voor de inhoud van het ontwerpbesluit verwijs ik naar de ontwerpnota van toelichting.</text:p>
      <text:p text:style-name="ifm_p_mt.3.76mm_ifm">Deze voorlegging geschiedt in het kader van de wettelijk voorgeschreven voorhangprocedure uit artikel 2, vijfde lid, van de Wet administratiefrechtelijke handhaving verkeersvoorschriften en biedt uw Kamer de mogelijkheid zich uit te spreken over het ontwerpbesluit voordat het aan de Afdeling advisering van de Raad van State zal worden voorgelegd en vervolgens zal worden vastgesteld.</text:p>
      <text:p text:style-name="ifm_p_mt.3.76mm_ifm">Op grond van bovengenoem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zend ik aan de Voorzitter van de Eerste Kamer.</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9<text:tab/><text:page-number text:select-page="current"/></text:p>
      </style:footer>
    </style:master-page>
    <style:master-page xmlns:sdu-fn="http://schema.sdu.nl/2011/07/functions" style:name="Landscape" style:page-layout-name="landscape-margin-text">
      <style:footer>
        <text:p text:style-name="footer">Tweede Kamer, vergaderjaar 2021-2022, 29 398,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tot wijziging van de bijlage bij de Wet administratiefrechtelijke handhaving verkeersvoorschriften en de bijlagen bij het Besluit OM-afdoening in verband met onder meer de jaarlijkse indexering van de tarieven</dc:title>
    <meta:user-defined meta:name="OVERHEIDop.ParlID/DC.identifier">kst-29398-1019</meta:user-defined>
    <meta:user-defined meta:name="OVERHEIDop.ondernummer">1019</meta:user-defined>
    <meta:user-defined meta:name="DCTERMS.W3CDTF/DCTERMS.available">2022-09-0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twerpbesluit tot wijziging van de bijlage bij de Wet administratiefrechtelijke handhaving verkeersvoorschriften en de bijlagen bij het Besluit OM-afdoening in verband met onder meer de jaarlijkse indexering van de tarieven</meta:user-defined>
    <meta:user-defined meta:name="OVERHEIDop.indiener">D. Yesilgöz-Zegeri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Maatregelen verkeersveiligheid; Brief regering; Ontwerpbesluit tot wijziging van de bijlage bij de Wet administratiefrechtelijke handhaving verkeersvoorschriften en de bijlagen bij het Besluit OM-afdoening in verband met onder meer de jaarlijkse indexering van 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