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10
      <text:tab/>MOTIE VAN HET LID MADLENER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e regering het programma fileaanpak 2018–2021 heeft stopgezet;</text:p>
      <text:p text:style-name="ifm_p_mt.3.76mm_ifm">constaterende dat het aantal files de komende jaren enorm toeneemt;</text:p>
      <text:p text:style-name="ifm_p_mt.3.76mm_ifm">overwegende dat het programma fileaanpak wel degelijk goede resultaten heeft geboekt qua filebestrijding;</text:p>
      <text:p text:style-name="ifm_p_mt.3.76mm_ifm">verzoekt de regering het programma fileaanpak 2018–2021 opnieuw op te starten en dit de komende vier jaar te dekken uit artikel 11 (generieke investeringsruimte) van het Mobiliteitsfond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Madlener over het opnieuw opstarten van het programma fileaanpak 2018-2021</dc:title>
    <meta:user-defined meta:name="OVERHEIDop.ParlID/DC.identifier">kst-29398-1010</meta:user-defined>
    <meta:user-defined meta:name="OVERHEIDop.ondernummer">1010</meta:user-defined>
    <meta:user-defined meta:name="DCTERMS.W3CDTF/DCTERMS.available">2022-06-2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het opnieuw opstarten van het programma fileaanpak 2018-2021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Maatregelen verkeersveiligheid; Motie; Motie van het lid Madlener over het opnieuw opstarten van het programma fileaanpak 2018-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