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91
      <text:tab/>MOTIE VAN HET LID KROL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overwegende dat het kabinet zelf staat voor een evenwichtige koopkrachtontwikkeling;</text:p>
      <text:p text:style-name="ifm_p_mt.3.76mm_ifm">verzoekt de regering, zo snel mogelijk maatregelen te nemen om de koopkrachtontwikkeling van alle gepensioneerden in 2016 in lijn te brengen met de koopkrachtontwikkeling van werken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9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9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grijzing en het integrale ouderenbeleid; Motie; Motie van het lid Krol over een gelijke koopkrachtontwikkeling voor gepensioneerden</dc:title>
    <meta:user-defined meta:name="OVERHEIDop.ParlID/DC.identifier">kst-29389-91</meta:user-defined>
    <meta:user-defined meta:name="OVERHEIDop.ondernummer">91</meta:user-defined>
    <meta:user-defined meta:name="DCTERMS.W3CDTF/DCTERMS.available">2016-01-29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Krol over een gelijke koopkrachtontwikkeling voor gepensioneerd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Krol over een gelijke koopkrachtontwikkeling voor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