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85
      <text:tab/>MOTIE VAN HET LID MADLENER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ouderen in Nederland de afgelopen jaren onevenredig hard zijn geraakt in hun portemonnee;</text:p>
      <text:p text:style-name="ifm_p_mt.3.76mm_ifm">verzoekt de regering, maatregelen te treffen om de koopkracht van ouderen te herstel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9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9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rijzing en het integrale ouderenbeleid; Motie; Motie van het lid Madlener over maatregelen om de koopkracht van ouderen te herstellen</dc:title>
    <meta:user-defined meta:name="OVERHEIDop.ParlID/DC.identifier">kst-29389-85</meta:user-defined>
    <meta:user-defined meta:name="OVERHEIDop.ondernummer">85</meta:user-defined>
    <meta:user-defined meta:name="DCTERMS.W3CDTF/DCTERMS.available">2015-01-23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Madlener over maatregelen om de koopkracht van ouderen te herstellen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Madlener over maatregelen om de koopkracht van ouderen te he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