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84
      <text:tab/>MOTIE VAN HET LID MADLENER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overwegende dat een verhoging van de AOW-leeftijd mensen zal opzadelen met een AOW-gat, die daardoor achteruitgaan in koopkracht;</text:p>
      <text:p text:style-name="ifm_p_mt.3.76mm_ifm">van mening dat een verhoging van de AOW-leeftijd zorgt voor werkloosheid;</text:p>
      <text:p text:style-name="ifm_p_mt.3.76mm_ifm">verzoekt de regering, de AOW-leeftijd niet (verder) te verho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9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9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rijzing en het integrale ouderenbeleid; Motie; Motie van het lid Madlener over niet verhogen van de AOW-leeftijd</dc:title>
    <meta:user-defined meta:name="OVERHEIDop.ParlID/DC.identifier">kst-29389-84</meta:user-defined>
    <meta:user-defined meta:name="OVERHEIDop.ondernummer">84</meta:user-defined>
    <meta:user-defined meta:name="DCTERMS.W3CDTF/DCTERMS.available">2015-01-23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Madlener over niet verhogen van de AOW-leeftijd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Madlener over niet verhogen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