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9
               </text:p>
          </table:table-cell>
          <table:table-cell office:value-type="string" table:number-columns-spanned="2" table:style-name="parlementair.kopcel3">
            <text:p text:style-name="headtable.dossiertitel"> Vergrijzing en het integrale ouderenbelei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6 december 2011</text:p>
      <text:p text:style-name="algemeen">Op verzoek van lid Agema (PVV) stuur ik u mede namens de Minister van Veiligheid en Justitie een overzicht van de stand van
                  zaken van het actieplan «Ouderen in veilige handen». Dit plan heb ik u op 30 maart jongstleden mede namens de Minister van
                  Veiligheid en Justitie aangeboden.
               </text:p>
      <text:p text:style-name="alineagroep">Naar aanleiding van gesprekken met verschillende partijen constateer ik dat het tact én stelligheid vraagt om ouderenmishandeling
                     bespreekbaar te maken en tegen te gaan. Tact, omdat het lang niet altijd gaat om opzet of moedwillige mishandeling. Waar mensen
                     de zorg van hun naasten of cliënten niet meer aan kunnen, kan hun gedrag ontsporen. Dit is niet gewenst, niet voor degene
                     die zorg ontvangt, maar ook niet voor de verzorger. Tegelijkertijd is stelligheid op zijn plaats. Waar het voorkomt, om welke
                     reden dan ook, past onmiddellijke actie om het geweld te stoppen.
                  </text:p>
      <text:p text:style-name="alineagroep.end">Ik wil bereiken dat we in de samenleving ouderenmishandeling niet gewoon vinden, maar er gezamenlijk tegen optreden. De schatting
                     is dat jaarlijks 200 000 ouderen het slachtoffer worden van vormen van mishandeling. Daarvoor heb ik het actieplan opgesteld<text:note text:id="ID-146557-d28e118" text:note-class="footnote"><text:note-citation text:label="1">1</text:note-citation><text:note-body><text:p> Het actieplan is tevens onderdeel van de rijksbrede aanpak «geweld in huiselijke kring» waarover uw Kamer onlangs een brief
                  heeft ontvangen naar aanleiding van het WODC-onderzoek naar het landelijk beleid huiselijk geweld 2002–2011. 
               </text:p></text:note-body></text:note>. Doel van het plan is om het risico van ouderenmishandeling zo vroeg mogelijk te signaleren, het geweld zo vroeg mogelijk
                     te stoppen, de positie van het slachtoffer te versterken en de pleger aan te pakken. Met tien concrete acties pakken we het
                     probleem aan. Daarvoor trek ik jaarlijks structureel € 10 miljoen uit.
                  </text:p>
      <text:p text:style-name="alineagroep">Bij de verdere uitwerking van de acties heb ik gemerkt hoezeer er nog een taboe op ouderenmishandeling ligt. Men zegt bijvoorbeeld:
                     «Het komt bij ons niet voor» of «Hij is nu eenmaal mijn zoon en hij zorgt verder goed voor me».
                  </text:p>
      <text:p text:style-name="alineagroep">Mensen die het taboe willen of durven te doorbreken, weten vaak niet wat ze moeten doen en bij wie ze terecht kunnen.</text:p>
      <text:p text:style-name="alineagroep">Verder komt ouderenmishandeling voor in zowel de huiselijke kring als in de professionele omgeving. Bij veel partijen ligt
                     (een deel van) de oplossing: gemeenten, professionals, zorginstellingen, vrijwilligers. Waar veel partijen verantwoordelijk
                     zijn, voelt meestal niemand zich aangesproken.
                  </text:p>
      <text:p text:style-name="alineagroep.end">De acties uit het actieplan doorbreken het taboe, geven mensen instrumenten in handen om te handelen en spreken partijen op
                     hun verantwoordelijkheid aan. Maar de eerste stap is het melden van (vermoedens van) ouderenmishandeling!
                  </text:p>
      <text:p text:style-name="algemeen">Op 15 juni jl. heb ik een meldpunt voor ouderenmishandeling in de zorg geopend.  Dit meldpunt is ondergebracht bij de Inspectie
                  voor de Gezondheidszorg (IGZ). Inmiddels is de eerste tussenrapportage (d.d. 29 september 2011) binnen. Tot en met eind september
                  van dit jaar zijn er 65 meldingen<text:note text:id="ID-146557-d28e147" text:note-class="footnote"><text:note-citation text:label="2">2</text:note-citation><text:note-body><text:p> De laatste berichtgeving spreekt over 82 meldingen in de afgelopen vier maanden. </text:p></text:note-body></text:note> binnengekomen van mogelijke ouderenmishandeling. Uit het IGZ-onderzoek van deze meldingen blijkt dat het in 21 gevallen daadwerkelijk
                  om ouderenmishandeling gaat. Het is dus zeer belangrijk dat er gemeld wordt. Belangrijk resultaat is ook dat de zorginstellingen
                  die het betrof, tot actie overgingen. Dit is het begin van verandering, want daarmee wordt er in deze instellingen bij nieuwe
                  gevallen sneller en adequater gehandeld.
               </text:p>
      <text:p text:style-name="alineagroep">In deze eerste periode van de uitvoering van het actieplan heb ik ook aandacht gegeven aan die acties die het taboe op ouderenmishandeling
                     helpen doorbreken en die het handelen bevorderen (signaleren en melden). Het wetsvoorstel verplichte meldcode huiselijk geweld
                     en kindermishandeling is onlangs aangeboden aan uw Kamer. De e-learningmodule «ouderenmishandeling» wordt ontwikkeld en er
                     komt een toolkit voor vrijwilligers.
                  </text:p>
      <text:p text:style-name="alineagroep">Verder heb ik Regioplan gevraagd een onderzoek te doen naar de inzet van het huisverbod bij ouderenmishandeling. De resultaten
                     van dit onderzoek zullen worden gepresenteerd op 15 december aanstaande bij een landelijke bijeenkomst over het huisverbod
                     voor gemeenten, steunpunten huiselijk geweld en politie die ik samen met de Minister van Veiligheid en Justitie organiseer.
                  </text:p>
      <text:p text:style-name="alineagroep.end">Ook start begin 2012 de voorlichtingscampagne onder ouderen en hun omgeving.</text:p>
      <text:p text:style-name="algemeen">Voor het slagen van het actieplan is de betrokkenheid van het hele veld belangrijk. Daarom worden de acties uit het actieplan
                  uitgevoerd met betrokken partijen, zoals de ouderenbonden (de ANBO, de Unie KBO, de PCOB en NOOM), de Vereniging Nederlandse
                  Organisaties Vrijwilligerswerk (NOV), ActiZ, het Landelijk Platform Bestrijding Ouderenmishandeling en Mezzo. Deze partijen
                  hebben mij laten weten blij te zijn dat ik ouderenmishandeling aanpak. Ik ben blij met de grote betrokkenheid van de veldpartijen.
               </text:p>
      <text:p text:style-name="algemeen">Ik heb voor 2011 eenmalig € 5 miljoen beschikbaar gesteld aan de centrumgemeenten vrouwenopvang voor deskundigheidsbevordering
                  bij de steunpunten huiselijk geweld, het verbeteren van de hulp en ondersteuning aan slachtoffers van ouderenmishandeling
                  en het leggen van verbindingen met andere lokale beleidsterreinen zoals huiselijk geweld, ouderenbeleid en mantelzorg. Samen
                  met de VNG ga ik begin 2012 na wat de inzet van gemeenten is geweest in het kader van deze extra impuls en wat er in het kader
                  van het actieplan dan nog nodig is om op lokaal niveau de aanpak van ouderenmishandeling stevig neer te zetten.
               </text:p>
      <text:p text:style-name="alineagroep">Voor de komende periode werk ik aan het onderwerp ontspoorde mantelzorg<text:note text:id="ID-146557-d28e184" text:note-class="footnote"><text:note-citation text:label="3">3</text:note-citation><text:note-body><text:p> Volgens Bakker (2001) is ontspoorde mantelzorg «mantelzorg die door de overbelasting de grens van goede zorg overschrijdt».
                  
               </text:p></text:note-body></text:note>. Dit onderwerp kwam ook uit de gesprekken van de afgelopen tijd als een van de schrijnende problemen naar voren. Het gaat
                     er om dat de zorg voor een ander zo zwaar wordt dat de mantelzorger niet meer in staat is om goede zorg te geven. Dit moet
                     worden voorkomen. Samen met de gemeenten, de VNG, mantelzorgers zelf en andere partijen stel ik begin 2012 een plan op hoe
                     overbelasting van mantelzorgers te voorkomen<text:note text:id="ID-146557-d28e193" text:note-class="footnote"><text:note-citation text:label="4">4</text:note-citation><text:note-body><text:p> Over het bredere beleid op het gebied van mantelzorg en vrijwilligerswerk ontvangt de Tweede Kamer eind dit jaar een brief.
                  
               </text:p></text:note-body></text:note>. In dat plan wordt ook uitgewerkt welke snelle oplossingen er nodig zijn als de mantelzorg toch ontspoort.
                  </text:p>
      <text:p text:style-name="alineagroep.end">Ook kom ik begin 2012 met een plan van aanpak om financiële uitbuiting te voorkomen. Voor dit plan biedt het onlangs verschenen
                     zwartboek over het beroven van ouderen in zorginstellingen<text:note text:id="ID-146557-d28e204" text:note-class="footnote"><text:note-citation text:label="5">5</text:note-citation><text:note-body><text:p> René F.W. Diekstra, <text:span text:style-name="cur">Verzorgingstehuis of plaats delict? Een zwartboek over het beroven van ouderen in zorginstellingen</text:span>, Leiden, november 2011.
               </text:p></text:note-body></text:note> belangrijke bouwstenen.
                  </text:p>
      <text:p text:style-name="algemeen">Uw Kamer heeft bij de vragen over de begroting 2012 verzocht om inzicht in de verdeling van de € 10 miljoen. Over de inzet
                  van de middelen voor gemeenten ben ik op dit moment in overleg met de VNG. Dit in het kader van mijn bredere beleid op het
                  gebied van geweld in afhankelijkheidsrelaties, waarvan de aanpak van ouderenmishandeling onderdeel is. Over deze aanpak heeft
                  uw Kamer op 14 december jongstleden mijn brief ontvangen. De resterende middelen worden ingezet voor de uitvoering van de
                  projecten die hierboven zijn vermeld. Bij het jaarverslag 2012 wordt ingegaan op de specifieke verdeling per project.
               </text:p>
      <text:p text:style-name="alineagroep">Tijdens de begrotingsbehandeling heb ik toegezegd in te gaan op de vijf actiepunten van lid Agema (PVV), te weten een drie
                     keer hogere straf, een landelijk registratiepunt voor veroordeelden, bredere toepassing van de rechterlijke machtiging, vaker
                     een ambtshalve vervolging en een verwijsindex ouderen.
                  </text:p>
      <text:p text:style-name="alineagroep">Ik constateer dat we dezelfde ambitie delen: het voorkomen en aanpakken van ouderenmishandeling. Ik zie de punten dan ook
                     als een ondersteuning voor het door mij in gang gezette beleid. Ik loop de vijf punten langs.
                  </text:p>
      <text:p text:style-name="alineagroep">Ten eerste het punt van de drie keer hogere straf. Ik heb hierover overlegd met mijn collega van Veiligheid en Justitie. Wij
                     zijn voor het streng aanpakken van daders. Daarom heb ik in het voorstel voor de Beginselenwet AWBZ-zorg en het Wetsvoorstel
                     cliëntenrecht in de zorg de meldplicht in gevoerd. Dit laatste voorstel ligt reeds bij de Tweede Kamer en recent heeft uw
                     Kamer het voorstel voor de Beginselenwet samen met het nader rapport ontvangen. Verder wil de Minister van Veiligheid en Justitie
                     een verscherpte aanpak van plegers van geweld in huiselijke kring. Hij heeft u daarover op 21 november jongstleden een brief
                     gestuurd. Verhoging van de maximumstraf achten wij echter niet nodig. De kwetsbaarheid van het slachtoffer, dus ook van de
                     oudere – hier vroeg ook het lid Venrooy van Ark (VVD) naar tijdens de begrotingsbehandeling – is een omstandigheid die door
                     het openbaar ministerie en de rechter binnen het gestelde strafmaximum van het delict (zware) mishandeling wordt meegewogen.
                  </text:p>
      <text:p text:style-name="alineagroep.end">Wanneer er sprake is van mishandeling zoals omschreven in het Wetboek van Strafrecht 300 – 303, kan de straf op basis van
                     artikel 304 van dit Wetboek met een derde worden verhoogd als er sprake is van «een relatie» tussen verdachte en slachtoffer.
                  </text:p>
      <text:p text:style-name="alineagroep">Het voorstel voor een landelijk registratiepunt voor medewerkers die wegens ouderenmishandeling ontslagen zijn, wil ik graag
                     nader bestuderen, ook in het licht van de in te voeren Verklaring omtrent Gedrag (VOG) in het kader van de bovengenoemde wetsvoorstellen.
                     Over de bredere toepassing van de rechterlijke machtiging willen de Minister van Veiligheid en Justitie en ik in overleg met
                     lid Agema nagaan wat de mogelijkheden zijn.
                  </text:p>
      <text:p text:style-name="alineagroep">Over meer ambtshalve vervolging, het vierde punt, merk ik op dat bij zaken over huiselijk geweld, waar ouderenmishandeling
                     in huiselijke kring onder valt, het uitgangspunt is dat ambtshalve vervolging in beginsel plaatsvindt. In de Aanwijzing huiselijk
                     en eergerelateerd geweld van het Openbaar Ministerie is neergelegd dat, wanneer het slachtoffer uit angst, schaamte of loyaliteit
                     met de pleger, geen aangifte wil doen, er zoveel mogelijk bewijs wordt verzameld ten behoeve van een eventuele ambtshalve
                     vervolging. Samen met de Minister van Veiligheid en Justitie ga ik na of aanvullende acties nodig zijn om dit instrument vaker
                     voor ouderenmishandeling in te zetten.
                  </text:p>
      <text:p text:style-name="alineagroep.end">Het laatste actiepunt van lid Agema gaat over een verwijsindex ouderen. Ik onderschrijf het belang om kwetsbare ouderen goed
                     in het vizier te hebben. Ik wil nagaan op welke manier dat het beste kan, in overleg met onder andere de Inspectie voor de
                     Gezondheidszorg en ActiZ.
                  </text:p>
      <text:p text:style-name="algemeen">De uitvoering van de motie van de Leden Wiegman-Van Meppelen Scheppink (CU) en Voortman (GL)<text:note text:id="ID-146557-d28e253" text:note-class="footnote"><text:note-citation text:label="6">6</text:note-citation><text:note-body><text:p> Kamerstukken II, vergaderjaar 2011–2012, 33 000 XVI, nr. 56.
               </text:p></text:note-body></text:note>, voor wat betreft het onderdeel dat betrekking heeft op het actieplan, betrek ik bij het in het actieplan aangekondigde onderzoek
                  naar de inzet van ouderenmentoren bij ouderenmishandeling. Dit onderzoek wordt in 2012 uitgevoerd.
               </text:p>
      <text:p text:style-name="algemeen">Over de voortgang van het actieplan, van de hierboven genoemde punten en van de uitvoering van de motie zal ik de Tweede Kamer
                  in september 2012 een brief met de stand van zaken sturen.
               </text:p>
      <text:p text:style-name="algemeen">In bijlage 1 en 2 zijn de verslagen van het schriftelijk overleg 2011 en 2010 opgenom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9,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