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9
               </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7 april 2010
               
            </text:p>
      <text:p text:style-name="alineagroep">De vaste commissie voor Sociale Zaken en Werkgelegenheid <text:note text:id="ID-d27e129" text:note-class="footnote">
               <text:note-citation text:label="1">1</text:note-citation>
               <text:note-body>
                  <text:p>Samenstelling:</text:p>
                  <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
                  <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
               </text:note-body>
            </text:note>heeft op 25 maart 2010 overleg gevoerd met minister Donner van Sociale Zaken en Werkgelegenheid over:
                  </text:p>
      <text:list text:style-name="list-style-1">
        <text:list-item>
          <text:p text:style-name="list.start">
                           <text:span text:style-name="tussenkop_vet">de brief van de minister en de staatssecretaris van Sociale Zaken en Werkgelegenheid d.d. 29 december 2009 over invoering
                              leeftijdsgrens AOW-partner per 2011 (</text:span>
                           
                              <text:span text:style-name="tussenkop_vet">29 544, nr. 216</text:span>
                              
                           <text:span text:style-name="tussenkop_vet">);</text:span>
                           
                        </text:p>
        </text:list-item>
        <text:list-item>
          <text:p text:style-name="list.cont">
                           <text:span text:style-name="tussenkop_vet">de brief van de staatssecretaris van Sociale Zaken en Werkgelegenheid d.d. 29 december 2009 over onder meer de voorlichting
                              van de afschaffing van de AOW-partnertoeslag (</text:span>
                           
                              <text:span text:style-name="tussenkop_vet">29 389, nr. 22</text:span>
                              
                           <text:span text:style-name="tussenkop_vet">);</text:span>
                           
                        </text:p>
        </text:list-item>
        <text:list-item>
          <text:p text:style-name="list.cont">
                           <text:span text:style-name="tussenkop_vet">het verslag van een schriftelijk overleg d.d. 5 december 2010 over voorstel gemeente Duiven inzake samenwonen in relatie tot
                              de AOW (</text:span>
                           
                              <text:span text:style-name="tussenkop_vet">29 389, nr. 23</text:span>
                              
                           <text:span text:style-name="tussenkop_vet">);</text:span>
                           
                        </text:p>
        </text:list-item>
        <text:list-item>
          <text:p text:style-name="list.end">
                           <text:span text:style-name="tussenkop_vet">de brief van de staatssecretaris van Sociale Zaken en Werkgelegenheid d.d. 19 februari 2010 over een aantal zaken met betrekking
                              tot de AOW-partnertoeslag (</text:span>
                           
                              <text:span text:style-name="tussenkop_vet">29 389, nr. 25</text:span>
                              
                           <text:span text:style-name="tussenkop_vet">).</text:span>
                           
                        </text:p>
        </text:list-item>
      </text:list>
      <text:p text:style-name="alineagroep.end">Van het overleg brengt de commissie bijgaand stenografisch verslag uit.</text:p>
      <text:p text:style-name="ondertekening">De voorzitter van de vaste commissie voor Sociale Zaken en Werkgelegenheid</text:p>
      <text:p text:style-name="ondertekening.end">Jonker </text:p>
      <text:p text:style-name="ondertekening">De griffier van de vaste commissie voor Sociale Zaken en Werkgelegenheid</text:p>
      <text:p text:style-name="ondertekening.end">Esmeijer </text:p>
      <text:p text:style-name="alineagroep">
                     <text:span text:style-name="tussenkop_vet">Voorzitter: Jonker</text:span>
                     
                  </text:p>
      <text:p text:style-name="alineagroep.end">
                     <text:span text:style-name="tussenkop_vet">Griffier: Esmeijer</text:span>
                     
                  </text:p>
      <text:p text:style-name="algemeen">Aanwezig zijn vier leden der Kamer, te weten: Jonker, Ortega-Martijn, Vermeij en Omtzigt,</text:p>
      <text:p text:style-name="algemeen">en minister Donner van Sociale Zaken en Werkgelegenheid, die vergezeld is van enkele ambtenaren van zijn ministerie.</text:p>
      <text:p text:style-name="alineagroep">Mevrouw <text:span text:style-name="tussenkop_vet">Ortega-Martijn</text:span> (ChristenUnie): Voorzitter. Ik kan kort zijn, want de brieven zijn hartstikke helder. Ik spreek mijn waardering erover uit
                     dat na de discussies in de Tweede Kamer het kabinet heeft besloten om de vroegtijdige afschaffing van de AOW-partnertoeslag
                     naast zich neer te leggen en om de generieke korting van 6% naar 8% te brengen. Wat betreft dit laatste gaf de minister in
                     een van de brieven aan dat nog niet duidelijk is of dit het besparingsverlies gaat compenseren. Kan hij aangeven of er inmiddels
                     op dat punt meer inzicht is verkregen?
                  </text:p>
      <text:p text:style-name="alineagroep">Daarnaast wordt in een van de brieven gesproken over het neerwaarts effect op de onafhankelijkheid van vrouwen en emancipatie.
                     Hoe kunnen wij ervoor zorg dragen dat de vrouwen meer gemobiliseerd worden om de arbeidsmarkt op te gaan?
                  </text:p>
      <text:p text:style-name="alineagroep">Mijn volgende punt betreft de voorlichting. Naar ik heb begrepen, zijn er verschillende brieven gestuurd naar de verschillende
                     leeftijdcohorten. Hoeveel mensen hebben inmiddels aangegeven dat zij niet bekend waren met het feit dat er in 1996 al was
                     besloten tot afschaffing van de partnertoeslag in 2015? Voor mijn fractie zijn met name een punt van zorg de mensen die er
                     niet bekend mee waren en van wie de jongere partner ziek. Is de minister bereid daarnaar te kijken?
                  </text:p>
      <text:p text:style-name="alineagroep.end">Uit het schriftelijke antwoord op de vraag van de heer Omtzigt hoeveel mensen eventueel onder het bijstandsniveau terecht
                     zullen komen, kan ik vooralsnog niet opmaken om welk aantal het specifiek gaat. Ik verneem dan ook graag een nadere toelichting
                     van de minister op dit punt.
                  </text:p>
      <text:p text:style-name="alineagroep">Mevrouw <text:span text:style-name="tussenkop_vet">Vermeij</text:span> (PvdA): Voorzitter. Soms vraag je je als Kamerlid af of je iets teweeg kunt brengen in de grote wereld ten overstaan van
                     zo’n departement als dat van Sociale Zaken en Werkgelegenheid. Als het om deze maatregel gaat, moet ik constateren dat wij
                     als Kamer in gezamenlijkheid hebben kunnen optrekken, waarbij wij de bewindslieden en anderen hebben kunnen overtuigen van
                     de noodzaak om de afschaffing van de toeslag voor partners jonger dan 55 jaar niet door te laten gaan. Bij mijn fractie en
                     mij persoonlijk is dat besef gegroeid door de druk vanuit de samenleving en de vele brieven die wij mochten ontvangen. Dus
                     in dat opzicht is het niet alleen een compliment aan de volksvertegenwoordiging maar ook aan de samenspraak met betrokkenen.
                     Tegelijkertijd realiseer ik mij dat dit ook een voorbode is van de vele klachten die wij nog zullen gaan krijgen in 2015.
                     De eerste brieven van mensen die aangeven dat ze niet zozeer langer behoeven te werken vanwege de AOW-verhoging als wel vanwege
                     het feit dat de partnertoeslag in 2015 wordt afgeschaft, heb ik inmiddels ook al binnengekregen. Schrijnende gevallen zullen
                     er altijd zijn. Bij deze maatregel waren dat er vrij veel. Daarbij was dan het argument: dit komt plompverloren en onvoorbereid.
                     Op zichzelf was dat argument wel steekhoudend. In 2015 geldt dat niet, aangezien die maatregel al ruim vooraf is aangekondigd.
                     Desalniettemin zullen er ook dan veel schrijnende gevallen zijn. Is de minister daarover al aan het nadenken? Het wegnemen
                     van schrijnende gevallen is buitengewoon ingewikkeld. Daarom is in dit geval ook voor een heel andere maatregel gekozen. Denkt
                     de minister hierover na, ook in het licht van het jaartal 2015?
                  </text:p>
      <text:p text:style-name="alineagroep.end">Met het niet door laten gaan van deze maatregel en met het ophogen van de generieke korting tot 8% blijft er een gat zitten
                     in de begroting dat bij de Voorjaarsnota gedicht zal worden. Wellicht dat de minister al een tipje van de sluier op kan lichten
                     over de nadere invulling daarvan. Ik vraag dit mede in het licht van het feit dat deze bezuinigingsmaatregel niet zomaar uit
                     de hoge hoed kwam. Die kwam voort uit overschrijdingen op onder andere de Wazo. Ik ben dan ook benieuwd hoe de minister denkt
                     het ontstane gat te dichten. Het is mijns inziens een ingewikkelde materie. Ik heb wel eens het idee dat je bij Sociale Zaken
                     eigenlijk alleen maar pijn kan doen. Er zijn steeds meer vrouwen die gebruikmaken van de Wazo. Dat is een groot goed. In zekere
                     zin zijn er veel meer vrouwen gaan werken. Je zou dan zeggen dat dit meer geld voor de schatkist betekent. Alleen komt dat
                     dan nooit bij Sociale Zaken terecht. Af en toe lijkt het erop dat de ene pijnlijke maatregel wordt opgelost door middel van
                     een andere pijnlijke maatregel. Ik beschouw het in ieder geval als mijn missie om die pijn zo min mogelijk bij de meest kwetsbaren
                     terecht te laten komen. Ik hoop dan ook dat de minister dit standpunt deelt.
                  </text:p>
      <text:p text:style-name="alineagroep">De heer <text:span text:style-name="tussenkop_vet">Omtzigt</text:span> (CDA): Voorzitter. Als CDA-fractie hebben wij waardering voor het besluit van de minister met betrekking tot de 2011-maatregel.
                     Door deze maatregel werd een groot aantal mensen overvallen, waarbij ze met geloofwaardigheid konden zeggen dat ze niet in
                     staat zijn om in 2011 een baan te vinden. Ik zeg er meteen bij dat als deze 2011-maatregel voor mensen met een leeftijdsverschil
                     van meer dan tien jaar, vijftien jaar geleden was genomen, die maatregel prima te billijken was geweest. Het is echt de combinatie
                     geweest van die korte termijn enerzijds en de huidige arbeidsmarktsituatie anderzijds, waardoor je tegen deze mensen eigenlijk
                     niet kunt zeggen: u kunt nu onmiddellijk een baan vinden. Dus complimenten aan de minister op dit punt.
                  </text:p>
      <text:p text:style-name="alineagroep">Hoe zijn overigens de betrokkenen geïnformeerd over het niet doorgaan van de 2011-maatregel? Is de voorlichting daarover op
                     dit moment voldoende? Wij hadden al een schriftelijke vraag gesteld over de spotjes.
                  </text:p>
      <text:p text:style-name="alineagroep">Verder sluit ik mij aan bij de vraag van mevrouw Vermeij over het nog te dichten gat. In dat kader zouden wij ook graag wat
                     meer informatie willen hebben over de generieke korting van 8% op de partnertoeslag en de uitzonderingen daarop. Bij een gezinsinkomen
                     tot € 20 000 vindt er op een of andere wijze aanvulling plaats. Hoe stelt de minister zich een en ander voor? Wat betekent
                     het voor de inkomenssituatie van betrokkenen? Is de minister bereid om de Kamer daarover een brief te doen toekomen?
                  </text:p>
      <text:p text:style-name="alineagroep">In 2015 vervalt de AOW-partnertoeslag voor iedereen. Wij moeten daarbij wel oog houden voor de zwakkeren. Is het kabinet met
                     het CDA van mening dat de mogelijkheid onderzocht moet worden om een vangnet te creëren voor die gevallen waarin de niet-werkende
                     partner niet in staat is om te werken? Is het kabinet voornemens om à la de IOAW tot een bepaalde opzet te komen? Als men
                     in de IOAW terechtkomt, is er geen vermogenstoets. Op de dag dat men 65 jaar wordt krijgt men alleen de partnertoeslag en
                     dan is er wel sprake van de vermogenstoets, zodat men maar de helft krijgt. Dan moet de vlag halfstok hangen. Stel je wordt
                     werkloos. Je krijgt een WW-uitkering en vindt geen baan. Dan is er het zogenaamde IOAW-vangnet in Nederland dat voorziet in
                     een uitkering tot 100% wettelijk minimumloon op het moment dat de partner niet werkt en de partner iets jonger is. Op het
                     moment dat je 65 jaar wordt knalt die uitkering met de helft omlaag, omdat je van het IOAW-regime naar het AOW-regime gaat.
                     In dat AOW-regime krijg je dan dus maar de helft. Hoe rechtvaardig is dat en zou het kabinet eens uit willen zoeken welke
                     mogelijkheden er zijn om er met vermogenstoetsen en dergelijke voor te zorgen dat mensen dan niet helemaal door het ijs zakken?
                     Welke voorziening komt er in 2015? Kan de minister de voor- en nadelen uiteenzetten in een notitie en wil hij die dan vervolgens
                     naar de Kamer sturen?
                  </text:p>
      <text:p text:style-name="alineagroep.end">Wij hebben begrip voor de afwijzing van staatssecretaris Klijnsma om mensen die gaan samenwonen om voor elkaar te zorgen,
                     niet de alleenstaanden-AOW te blijven betalen. Waar mensen niet samenwonen maar wel een zorgbehoefte voor elkaar invullen,
                     bijvoorbeeld mantelzorg, en ze dus veel bij elkaar zijn, vinden wij wel dat dan de alleenstaanden-AOW dient te worden betaald.
                     Immers, in zulke situaties is er sprake van een gescheiden huishouding waarbij elk een eigen woning heeft. Wij roepen de minister
                     op om met de gemeente Duiven om de tafel te gaan zitten om tot een oplossing te komen. Een aantal van mijn medeleden kennen
                     genoeg voorbeelden in de praktijk – denk aan de mantelzorgwoningen – waarbij dit probleem opgelost is met behoud van de alleenstaanden-AOW.
                     Ditzelfde probleem doet zich voor met een tweede alternatief waarop wij zijn gewezen door een aantal mensen. Dat is het alternatief
                     om eenzame AOW’ers te koppelen aan studenten. Terwijl honderdduizenden ouderen in een sociaal isolement verkeren, kan 40%
                     van de eerstejaarsstudenten op dit moment geen kamer vinden. Er is een stichting die veel mensen die bij elkaar passen wil
                     koppelen. Alleen, dan is het niet helder of de alleenstaanden-AOW betaald kan blijven worden. Daar is geen zekerheid over
                     te geven. Wil de minister op dit punt in overleg treden met deze stichting om te bekijken of dit soort initiatieven kan en
                     moet worden bevorderd en, zo ja, wil hij de Kamer daarover dan informeren? Ik wijs er expliciet nog wel op dat dit geen geval
                     van jonge blaadjes is.
                  </text:p>
      <text:p text:style-name="alineagroep">Minister <text:span text:style-name="tussenkop_vet">Donner</text:span>: Voorzitter. Ik dank de leden voor hun inbreng. Allereerst wil ik iets zeggen over het afzien van het desbetreffende voornemen
                     met het oog op de begroting voor 2011. Het was een maatregel die wij meenden nodig te hebben. Echter, mede in het licht van
                     de geluiden die ook ons bereikt hebben, hebben wij uiteindelijk geconcludeerd dat het wellicht verstandiger is om te kijken
                     hoe wij de problematiek op een andere wijze kunnen oplossen. Ten dele zal dat het geval zijn door de generieke korting op
                     8% vast te stellen in plaats van 6%. Dat lost de problematiek echter niet volledig op. De resterende problematiek voor 2011
                     en latere jaren zal in de orde van grootte van de 60 mln. zijn, althans op basis van de ramingen die wij nu hebben. Op de
                     wijze waarop dat gedekt zal worden, kan ik nu niet vooruitlopen. Dat is onderwerp van de Voorjaarsnota. Daar is dus nog niet
                     definitief over beslist, net zo min dat al vast zou staan wat het totale beeld zal zijn.
                  </text:p>
      <text:p text:style-name="alineagroep.end">In het kader van de discussie over de begroting is de specifieke aanleiding voor onder andere deze maatregelen gelegen in
                     drie factoren. De eerste is dat zeker voor de jaren na 2010 de raming met betrekking tot het aantal mensen dat arbeidsongeschikt
                     was en opnieuw ingeschakeld zal kunnen worden, nogal tegenvalt. Als het gaat om de herbeoordeling in eerdere jaren viel dat
                     mee. Op basis daarvan zijn de ramingen bijgesteld. Zeker voor de categorieën die later zijn beoordeeld, zijn de uitkomsten
                     lager. Minstens zo belangrijk, zo niet nog belangrijker, zijn twee andere posten die in wezen wijzen op het succes van het
                     beleid. Dat is enerzijds het gezondheidsbeleid, met als gevolg dat oudere mensen langer leven. Dat leidt tot stijgende kosten
                     van de AOW in verband met de toenemende levensverwachting. Het gaat daarbij om een stijging die ook voor demografen onverwacht
                     is en die ook nog niet in de actuariële tabellen is verwerkt. Het is dus een nieuw inzicht met betrekking tot toename van
                     de levensverwachting. Wij registreren bij de begroting dat de AOW duurder wordt, omdat inderdaad mensen nu al langer leven.
                     Anderzijds hebben wij de maken met de Wazo, evenzeer een signaal van succes van beleid. De participatie van vrouwen in het
                     arbeidsproces neemt toe. Tevens gaat het dan vaak om participatie op steeds hogere posities en daardoor hogere salarissen.
                     De Wazo dient om de werkgever te vergoeden voor de kosten van zwangerschap. Deze kosten stijgen omdat steeds meer vrouwen
                     participeren en dus ook steeds meer zwangere vrouwen participeren. Verder moeten wij constateren dat, zoals gezegd, de salarissen
                     van de vrouwen hoger zijn. Ik bestrijd overigens het beeld van mevrouw Vermeij dat je bij Sociale Zaken alleen maar pijn kunt
                     doen. Dit is een voorbeeld waarbij je geen pijn doet en waarbij je op een gegeven moment betaalt voor het succes. Daarbij
                     moet tevens onderscheid worden gemaakt tussen de korte termijn en de lange termijn. Op korte termijn, zeker als het gaat om
                     het gegeven dat er een oplossing gevonden moet worden voor financiële problemen, kan dat extra financiële lasten voor gezinnen
                     met zich brengen. Tegelijkertijd moeten we constateren dat de maatregelen die we de afgelopen jaren genomen hebben, waarbij
                     op elk moment dat ze overwogen werden vooral de pijn onder ogen werd gezien en de mogelijke last die ze met zich zouden kunnen
                     brengen, ertoe geleid hebben dat het aantal uitkeringen is gaan dalen en dat meer mensen economisch zelfstandig functioneren
                     in Nederland. Zo is de instroom ten aanzien van de arbeidsongeschiktheidsregelingen van bijna 100 000 teruggebracht naar ongeveer
                     30 000. Het is niet zo dat die 70 000 mensen elders opduiken in het systeem. Het resultaat is simpelweg dat die mensen zelfstandiger
                     in de samenleving staan en niet meer afhankelijk zijn van een uitkering. Dit alles zeg ik om het beeld wat bij te stellen,
                     hoezeer ik mij realiseer dat iedere wijziging in een uitkering waarvan men afhankelijk is, gevolgen heeft in de koopkrachtsfeer
                     en in het huishouden en dat dit zonder meer als pijn wordt ervaren op korte termijn.
                  </text:p>
      <text:p text:style-name="algemeen">Mevrouw <text:span text:style-name="tussenkop_vet">Vermeij</text:span> (PvdA): Dat onderschrijf ik. Er zijn veel maatregelen genomen die ook succes hebben, waaronder de Wazo. Ik juich het ook
                  bijzonder toe dat meer vrouwen participeren. Dat ze bovendien steeds vaker hoger opgeleid zijn en dus ook meer verdienen,
                  is ook buitengewoon belangrijk. Echter, als die overschrijdingen uiteindelijk resulteren in een korting voor mensen die het
                  veel minder hebben, dan komt ook een ideologisch aspect in beeld en dat raakt de vraag waar je de extra kosten neerlegt. Daar
                  wilde ik op wijzen, zeker in het licht van het tekort dat er nog is. Met andere woorden: kijk nog eens goed waar je die kosten
                  terecht wilt laten komen. Dan geef ik er de voorkeur aan dat wij ze eerder leggen bij hoog opgeleide, goed verdienende mensen
                  dan bij mensen die van een AOW moeten rondkomen.
               </text:p>
      <text:p text:style-name="alineagroep">Minister <text:span text:style-name="tussenkop_vet">Donner</text:span>: Dat betreft ook de specifieke voorkeur ten aanzien van waar men oplossingen moet zoeken. Tegelijkertijd wijs ik erop dat
                     wij dat ook bij de onderhavige maatregelen die wij hebben overwogen, wel degelijk mee hebben laten tellen.
                  </text:p>
      <text:p text:style-name="alineagroep">De heer Omtzigt vroeg om nader inzicht in de wijze waarop een en ander gerealiseerd zal worden. Ik wil dat niet bij wege van
                     een brief doen. Ik zal de Kamer zo snel mogelijk bij wege van een wetsvoorstel hierover nader informeren. Het gaat om maatregelen
                     die begin 2011 in werking moeten treden. Iedere maand vertraging leidt tot het verder oplopen van de tekorten die er zijn.
                     Ik kan wel aangeven waarnaar op dit moment de gedachten uitgaan. Er zal geen sprake zijn van een digitaal systeem in de zin
                     van: als het inkomen beneden de grens komt, dan houdt men de toeslag. Dat zou tot een heel vreemde digitale sprong leiden.
                     Als men er net boven zit, heeft men geen toeslag en als men er net onder zit, dan zou men plotseling de hele toeslag wel krijgen.
                     Derhalve wordt gedacht aan een systeem waarbij voor het meerdere boven de inkomensgrens wel het scoringspercentage geldt,
                     zodat er sprake is van een glijdende overgang tussen de twee. De concrete uitwerking is wat mij betreft aan de orde in het
                     kader van het wetsvoorstel. Wil het per 1 januari 2011 in werking treden, dan zal het voor de zomer bij de Kamer ingediend
                     moeten zijn. Of u voor 9 juni of na 9 juni wilt weten wat er in staat, daarvan zou ik op dit moment nog kunnen zeggen: wie
                     kennis vermeerdert, vermeerdert smarten.
                  </text:p>
      <text:p text:style-name="alineagroep">Mevrouw Ortega heeft gevraagd hoe ervoor gezorgd kan worden dat vrouwen meer gemobiliseerd worden, met name degenen die afhankelijk
                     zijn van de partnertoeslag. Dat is in de eerste plaats voorwerp van het rapport dat volgende week zal worden aangeboden door
                     de taskforce DeeltijdPlus. Dus dat lijkt mij een discussie die wij in dat licht kunnen voeren.
                  </text:p>
      <text:p text:style-name="alineagroep.end">Verder heeft mevrouw Ortega gevraagd hoeveel mensen aangeven dat ze bekend zijn met het afschaffen van de partnertoeslag in
                     2015. Wij kunnen vaststellen dat dit aantal ongeveer gelijk is gebleven. Maar tegelijkertijd zijn we ons ervan bewust geworden
                     dat de onderzoekspopulatie eigenlijk verkeerd is. Nu gaat die 20% over de hele populatie die ouder is dan 35 jaar, dus ook
                     over mensen die op grote afstand van het hele verschijnsel AOW en het niet krijgen van de partnertoeslag staan. Zo zijn die
                     onderzoeken opgezet. Daarom is nu een onderzoek gestart waarvan we naar ik hoop in mei de resultaten krijgen. Daarin wordt
                     meer aandacht besteed aan de groep die daar snel tegen aanloopt en de bekendheid daar met dat gegeven. Of mensen van 18, 25
                     of 35 jaar al weten dat, als ze ooit aan de AOW toekomen, er geen partnertoeslag meer zal zijn, is in dat opzicht minder interessant.
                     Ik geef de Kamer deze cijfers zoals ze zijn, maar ik geef ook aan dat we proberen om daarin een beter inzicht te krijgen.
                  </text:p>
      <text:p text:style-name="algemeen">Mevrouw <text:span text:style-name="tussenkop_vet">Ortega-Martijn</text:span> (ChristenUnie): De minister geeft aan dat de resultaten van dat onderzoek rond mei bekend zijn. Ik neem aan dat die resultaten
                  daarna zo spoedig mogelijk naar de Kamer komen.
               </text:p>
      <text:p text:style-name="algemeen">Minister <text:span text:style-name="tussenkop_vet">Donner</text:span>: Wij verwachten eind mei de resultaten te hebben. Zodra dat dienstig is, zal ik ze naar de Kamer sturen. Ik denk namelijk
                  dat het wel verstandig is om enige reactie op die cijfers mee te geven. Ik zeg de Kamer toe dat ik de cijfers zo snel mogelijk
                  stuur, inclusief een begeleidend schrijven.
               </text:p>
      <text:p text:style-name="algemeen">Mevrouw <text:span text:style-name="tussenkop_vet">Ortega-Martijn</text:span> (ChristenUnie): Zo snel mogelijk voor 9 juni.
               </text:p>
      <text:p text:style-name="alineagroep">Minister <text:span text:style-name="tussenkop_vet">Donner</text:span>: Na eind mei hebben we hooguit nog één week voor 9 juni. Ik weet niet of het verkiezingsresultaat daardoor wordt beïnvloed!
                     Hier geldt het Schrödinger-beginsel: hoe beter je kijkt, hoe minder je precies ziet.
                  </text:p>
      <text:p text:style-name="alineagroep.end">Ik kom toe aan de schrijnende gevallen, waarbij de situatie van een zieke jongere partner werd genoemd. We moeten ons ervan
                     bewust zijn dat de afschaffing van de partnertoeslag indertijd plaatsvond in het kader van de totale individualisering van
                     het uitkeringsstelsel. Daarbij werd geconcludeerd dat het dan ook logisch is dat de partnertoeslag, die inderdaad nog een
                     kostwinnerselement in zich had, zou worden afgeschaft. Voor situaties zoals genoemd geldt dus het algemene stelsel voor schrijnende
                     gevallen, namelijk de bijstand. Dat systeem blijft onverkort overeind. Ook als iemand ziek is, hangt het ervan af onder welke
                     omstandigheden dat is. Zit men in de Ziektewet, zit men in een arbeidsongeschiktheidsverzekering, of anderszins? Als dat allemaal
                     niet aanwezig is, kan er bij onvoldoende inkomen een beroep worden gedaan op de bijstand. Volgens de huidige ramingen kan
                     dat mogelijk oplopen tot zo’n 10 000 partners die een beroep op de bijstand zullen moeten doen, op een totaal van ik meen
                     zo’n 185 000 mensen die nu een partnertoeslag hebben. Ik praat over twee verschillende perspectieven: enerzijds de vaststelling
                     van het huidige aantal mensen met een partnertoeslag, en anderzijds de vaststelling van het aantal mensen dat straks, als
                     de maatregel is uitgewerkt, hierop een beroep moet doen. De eerste jaren zal het cohort dat geen toeslag meer krijgt kleiner
                     zijn, zodat het om minder dan 10 000 mensen zal gaan. Daarnaast is er een groep van zo’n 10 000 mensen – de staatssecretaris
                     heeft daar in haar brief van december al op gewezen – die vanwege eigen vermogen geen beroep op de regeling kon doen.
                  </text:p>
      <text:p text:style-name="algemeen">Mevrouw <text:span text:style-name="tussenkop_vet">Ortega-Martijn</text:span> (ChristenUnie): Een aantal mensen zal aangewezen zijn op aanvullende bijstand. Er zal dus een vermogenstoets zijn. De minister
                  zegt dat dat toentertijd is gedaan in het kader van de individualisering. Maar het is ook gedaan om te bereiken dat de partners
                  gaan participeren. In dit scenario zijn de jongere partners ziek, zodat ze niet kunnen participeren. Kan de vermogenstoets
                  in dat geval achterwege blijven?
               </text:p>
      <text:p text:style-name="algemeen">Minister <text:span text:style-name="tussenkop_vet">Donner</text:span>: Ik bestrijd het beeld dat het afschaffen van de partnertoeslag volledig werd ingegeven door het concept dat iedereen kan
                  gaan werken, of gaat werken. Natuurlijk speelt dat een rol in het denken over individualisering, maar hetzelfde geldt voor
                  de economische zelfstandigheid van partners. Maar uitgangspunt was dat we de verschillende uitkeringen hebben geïndividualiseerd.
                  Dat geldt ook voor de bijstandsuitkeringen. De betrokken partner kan een beroep doen op de bijstand, ook al heeft de ander
                  AOW. Zodra er meer aanvullend pensioen is, kan dat vanwege de partnertoets die ook voor de bijstand geldt een rol gaan spelen.
                  Waarom moet er een andere situatie gelden voor de alleenstaande die ziek is, niet kan werken en daarom een beroep moet doen
                  op de bijstand, in vergelijking met degene met een partner die eventueel in de AOW zit? Als die partner niet in de AOW zit,
                  moet er ook een beroep worden gedaan op de bijstand, en waarom moet dat anders zijn als de partner in de AOW zit? Op die vraag
                  moet een antwoord worden gegeven. Ik bestrijd niet dat er schrijnende gevallen zijn, ik bestrijd wel dat de situatie als de
                  partner van iemand die ziek is in de AOW zit, anders is dan wanneer die partner niet in de AOW zit, of dan wanneer er geen
                  partner is. Daarover zouden we het hebben als we het zouden hebben over voortzetting van de partnertoeslag, in geval van een
                  partner die ziek is, of andere schrijnende omstandigheden. Ik geef nu de materiële achtergrond. Ik moet er tegelijkertijd
                  bij zeggen dat iedere wijziging op dit moment met betrekking tot het verruimen van de partnertoeslag na 2015 voor bepaalde
                  gevallen onmiddellijk zal leiden tot een toename van het beslag op de middelen. Als er één realiteit is in de komende jaren,
                  is het wel dat er minder middelen zullen zijn, en niet meer. Het gaat om de vraag wat het gerechtvaardigde onderscheid is
                  tussen degene die een partner in de AOW heeft, en degene die deze niet heeft.
               </text:p>
      <text:p text:style-name="algemeen">De heer <text:span text:style-name="tussenkop_vet">Omtzigt</text:span> (CDA): Kunt u dit in een brief opschrijven, met de mogelijkheden die er zouden zijn in 2015, en deze aan de Kamer doen toekomen?
                  Het gaat ons erom dat mensen voor wie de vermogenstoets geldt misschien nog wel tot de gelukkige groep mensen behoren. Maar
                  de echt beroerde groep zou wel eens kunnen bestaan uit mensen die op hun 65ste enige vorm van vermogen hebben – €10 000 is
                  immers niet heel veel op die leeftijd – en geen extra inkomen hebben, terwijl dat in de IOAW wel bestaat. Kunt u een voorstudie
                  maken van de betekenis daarvan, en van de vraag of zieke partners een uitzondering kunnen vormen? Ik weet dat dat in 2011
                  niet lukt, maar ik wil wel weten wat de mogelijkheden en onmogelijkheden daarvan zijn. Dat is wel belangrijk bij het maken
                  van het beleid, ook op termijn.
               </text:p>
      <text:p text:style-name="algemeen">Minister <text:span text:style-name="tussenkop_vet">Donner</text:span>: Aan de ene kant kun je erop wijzen dat die overwegingen een rol hebben gespeeld in 1994/1995, rond de afschaffing van de
                  partnertoeslag. Uiteraard kan ik, zeker als de Kamer erom vraagt, daarover een brief schrijven. Maar mag ik erop wijzen dat
                  dit nu bij uitstek een onderwerp is, aangezien we het hebben over beleid, dat na 2015 aan de orde zou zijn? Het is daarom
                  gerechtvaardigd dat er dan een kabinet zit dat ook een beleidsprogramma uitvoert. Daarvan zal het namelijk onvermijdelijk
                  onderdeel moeten zijn. Het is wat vreemd om nu van mij in de huidige situatie te vragen of ik nog een brief ga schrijven over
                  beleid waarover door een volgend kabinet zal moeten worden besloten en dat ook door een volgend kabinet moet worden uitgevoerd.
                  Derhalve kan dit niet meer zijn dan een theoretische verkenning van wat een kabinet zou kunnen besluiten als er wel middelen
                  zijn. Maar dit zijn geen maatregelen die al aan de orde zijn bij de komende begroting.
               </text:p>
      <text:p text:style-name="algemeen">De heer <text:span text:style-name="tussenkop_vet">Omtzigt</text:span> (CDA): Maar u spreekt met een theoreticus, die zeer geïnteresseerd is in deze brief. Wij kennen hier de termijnen ook. U
                  schrijft die brief gewoon rond juni, en wij behandelen haar niet al te snel in onze procedurevergadering. Als u uw eigen ambtsopvolger
                  bent, zullen wij het debat met u voeren, en bent u niet uw eigen ambtsopvolger, dan zit daar in september misschien iemand
                  anders. Het gaat erom dat die opties er liggen. Als we nu een ding door schade en schande hebben geleerd, is dat het niet
                  gezond is om begin 2010 maatregelen voor 2011 af te kondigen. Laten we in 2015 niet in die fuik zwemmen. Daarom vraag ik u
                  een en ander op een rijtje te zetten. Dan beloven wij u dat wij u daarover niet naar de Kamer zullen roepen. Kunnen we die
                  deal sluiten?
               </text:p>
      <text:p text:style-name="algemeen">Minister <text:span text:style-name="tussenkop_vet">Donner</text:span>: Ook als ik mijn eigen ambtsopvolger ben, zal ik opnieuw doen wat ik kan. Ik ben afhankelijk van wat het kabinet op dat moment
                  heeft besloten. Dit gaat bij uitstek over een beslag op lange termijn op middelen die er nu niet zijn. Dit zal een heel dringende
                  prioriteitskeuze inhouden van een nieuw kabinet. Natuurlijk, papier is geduldig en er valt altijd een brief te schrijven.
                  Nogmaals, als de Kamer erop staat, dan krijgt zij een brief. Zij kent mijn eerbied voor de Kamer. Maar het behoort tot de
                  exercities waarvan we nu al zien aankomen dat ieder volgend kabinet de brief zal terugnemen en de materie opnieuw zal beoordelen.
                  De Kamer is het ermee eens – daar ga ik van uit – dat in de brief ook wordt aangegeven hoe dat bedrag kan worden gedekt, en
                  op welke andere eventueel moet worden gekort. Of is de Kamer daar niet in geïnteresseerd?
               </text:p>
      <text:p text:style-name="algemeen">De heer <text:span text:style-name="tussenkop_vet">Omtzigt</text:span> (CDA): Ik vind het fijn dat ik nu kan meedenken bij het bepalen van het beleid! De demissionaire status heeft wel voordelen,
                  merk ik!
               </text:p>
      <text:p text:style-name="algemeen">Minister <text:span text:style-name="tussenkop_vet">Donner</text:span>: Wat wilt u weten, vraag ik.
               </text:p>
      <text:p text:style-name="algemeen">De heer <text:span text:style-name="tussenkop_vet">Omtzigt</text:span> (CDA): Dat vind ik prima. Als u wat suggesties wilt hebben, noem ik het Gardner-rapport met 490 mln. aan ICT-uitgaven voor
                  het UWV. Dan ga ik ook een aantal prioriteiten aangeven voor waar het geld gehaald kan worden. Gisteren is een brief naar
                  de Kamer gezonden waaruit blijkt dat het UWV ongeveer 150 mln. meer aan ICT uitgeeft dan andere organisaties van dezelfde
                  grootte en omvang. Begint u daar maar eens te kijken. De bedoeling van deze brief was inderdaad gewoon een exercitie van te
                  nemen maatregelen. U moet er wel bij zetten wat het kost, maar de dekking mogen we overlaten aan een volgende Kamer.
               </text:p>
      <text:p text:style-name="algemeen">Minister <text:span text:style-name="tussenkop_vet">Donner</text:span>: Die bedragen van Gardner zijn al ingeboekt. Het blijft een probleem. Maar als de Kamer een brief wil, krijgt zij een brief.
               </text:p>
      <text:p text:style-name="algemeen">Mevrouw <text:span text:style-name="tussenkop_vet">Vermeij</text:span> (PvdA): Los van dekking en kosten: er zijn momenten waarop wel een vermogenstoets of een partnertoets kan worden gedaan,
                  en er zijn momenten waarop dat niet gebeurt. Als mensen aanspraak moeten maken op aanvullende bijstand, komen ze voor de vraag
                  te staan of ze nu wel of niet hun huis moeten opeten na hun 65ste. Het zou prettig zijn om dat op een rijtje te krijgen.
               </text:p>
      <text:p text:style-name="alineagroep">Minister <text:span text:style-name="tussenkop_vet">Donner</text:span>: Ik geef u juist aan dat inherent is aan de keuze voor individualisering dat een beroep moet worden gedaan op de bijstand,
                     als er geen andere mogelijkheden zijn. Vervolgens is de vraag of de situatie van iemand met een partner in de AOW anders is
                     dan die van iemand met een partner die daar niet in zit. De AOW kent op zichzelf geen partnertoets en geen vermogenstoets.
                     Het geldt dus heel specifiek voor de bijstand. Is er sprake van een andere situatie als je iemand boven de 65 jaar hebt getrouwd,
                     of daaronder? Dat zal in de brief worden aangegeven. Dat er een vermogenstoets is als men een beroep moet doen op de bijstand,
                     is ook evident.
                  </text:p>
      <text:p text:style-name="alineagroep.end">De heer Omtzigt heeft een vraag gesteld over de gemeente Duiven. Deze gemeente vroeg aandacht voor de situatie dat twee ouderen
                     in één huis gaan wonen en elkaar mantelzorg gaan geven. Moeten beiden dan de volledige alleenstaanden-AOW krijgen? De staatssecretaris
                     heeft hierop indertijd al geantwoord dat dát niet door ons zal worden bevorderd. Het verschil tussen de alleenstaanden-AOW
                     en de AOW voor gehuwden en mensen die samenwonen berust op de voordelen die men heeft, vanuit het gegeven dat men één woning
                     en dus minder kosten heeft. Vandaar dat er een onderscheid is. Als de andere woning wordt aangehouden, kan daar nu juist wel
                     aanleiding voor zijn. Verder blijft zonder meer gelden dat, als de mantelzorg op basis van een commerciële afspraak wordt
                     gegeven, ook dan de alleenstaanden-AOW blijft gelden. Van dezelfde situatie is sprake als het erom gaat dat een alleenstaande,
                     iemand boven de 65 jaar met een AOW-uitkering, een kamer verhuurt aan een student. Dat is een commerciële basis, wat onverlet
                     laat dat in dat kader eventueel zorg zal worden gegeven. Ik herken dat in die zin dat ik ook een hospita had. Als ze ziek
                     was, moest je er wel voor zorgen. Dat is dus niet bijzonder, maar om dat nu in de AOW anders te gaan regelen? Als inderdaad
                     sprake is van samenwoning, zal dat een vermindering tot gevolg hebben. Als dat niet zo is, zal dat geen gevolgen hebben voor
                     de AOW-uitkering van alleenstaanden. Daar zie ik minder problemen.
                  </text:p>
      <text:p text:style-name="algemeen">De heer <text:span text:style-name="tussenkop_vet">Omtzigt</text:span> (CDA): Het probleem is wel gesignaleerd. Ik noem de Stichting SOlink, die aangeeft dat de SVB daarover niet helder is. Misschien
                  kan dat op een rijtje worden gezet.
               </text:p>
      <text:p text:style-name="algemeen">Minister <text:span text:style-name="tussenkop_vet">Donner</text:span>: Als u aangeeft welke stichting dat is, kunnen wij daarmee contact opnemen.
               </text:p>
      <text:p text:style-name="algemeen">De heer <text:span text:style-name="tussenkop_vet">Omtzigt</text:span> (CDA): Wij zouden dat zeer op prijs stellen. Wij kunnen dat ook niet 100% inschatten. Het zou ook prettig zijn als u hierover
                  overleg voert met de gemeente Duiven. We begrijpen het spanningsveld, maar er zijn gevallen waarin mensen wel apart bleven
                  wonen, en alsnog die korting kregen.
               </text:p>
      <text:p text:style-name="alineagroep">Minister <text:span text:style-name="tussenkop_vet">Donner</text:span>: Wij nemen ook contact op met de gemeente Duiven.
                  </text:p>
      <text:p text:style-name="alineagroep.end">Mevrouw Ortega heeft gevraagd in hoeverre wij de voorlichting hadden geregeld over het niet doorgaan van het afschaffen van
                     de partnertoeslag. Eerder heeft de heer Omtzigt de staatssecretaris er al ernstig over onderhouden dat deze maatregel niet
                     was aangekondigd in de nieuwe spotjes over het afschaffen van de partnertoeslag. Achteraf bezien mogen we dus blij zijn, en
                     was het verstandig om die voorlichting niet te geven. Het wordt heel verwarrend voor de burgers als we ook voorlichting geven
                     over dingen die niet doorgaan. Aan de schrijvers van alle brieven die er nu over binnenkomen wordt meegedeeld dat het niet
                     doorgaat, ook als er zorg over is, en we bekijken nog hoe we de voorlichting daarover geven. Maar anders ben ik bang dat we
                     meer onrust veroorzaken dan wegnemen.
                  </text:p>
      <text:p text:style-name="algemeen">Mevrouw <text:span text:style-name="tussenkop_vet">Vermeij</text:span> (PvdA): Ik herinner mij nog een gesprek met de Kamervoorzitter, die een dergelijke voorlichtingsbrief mocht ontvangen, omdat
                  zij een bepaalde leeftijd had bereikt. Zij begreep totaal niet of dat nu betrekking had op het verhaal van de jongere partner,
                  of niet. Er is wel een hoop verwarring geweest. Ik geef toe dat het een geluk bij een ongeluk is geweest dat we daar geen
                  uitgebreide voorlichtingscampagne op hebben gezet. Dat zou ook heel gek zijn geweest, omdat we het wetsvoorstel nog niet eens
                  hebben behandeld. De maatregel op zichzelf heeft ook tot heel veel verwarring geleid. Ik heb tal van mensen die net onder
                  die grens bleven, moeten uitleggen dat ze niet in die categorie vielen, terwijl ze zich wel zorgen maakten. Al met al is het
                  opgelost. Dat neemt niet weg dat iedereen moet weten dat het nu niet doorgaat. Overigens was de groep wel redelijk goed georganiseerd.
                  Ik stel het op prijs dat wij dat meenemen in de communicatie.
               </text:p>
      <text:p text:style-name="algemeen">De heer <text:span text:style-name="tussenkop_vet">Omtzigt</text:span> (CDA): Gewoon op de websites van de SVB en SZW vermelden dat er een beleidsvoornemen was, dat is ingetrokken. Een helder
                  tabelletje lijkt mij voldoende: als u op of na 1 januari 1950 bent geboren krijgt u er wel mee te maken, en anders niet. Maar
                  alsjeblieft geen miljoenen brieven Nederland insturen. Reclamespotjes, glossy magazines zijn niet aan de orde. Geen Piet Hein!
               </text:p>
      <text:p text:style-name="algemeen">Minister <text:span text:style-name="tussenkop_vet">Donner</text:span>: Moeten we dat plan weer schrappen!
               </text:p>
      <text:p text:style-name="algemeen">De <text:span text:style-name="tussenkop_vet">voorzitter</text:span>: Ik zie dat er geen behoefte is aan een tweede termij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89, Nr. 2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