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42
      <text:tab/>MOTIE VAN HET LID JOSEPH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oor het scheiden van wonen en zorg de huurders van zorgwoningen zorg-, huur- en servicekosten apart moeten betalen;</text:p>
      <text:p text:style-name="ifm_p_mt.3.76mm_ifm">overwegende dat de huur van zorgwoningen door de 35% opslag in het woningwaarderingsstelsel vaak hoger uitvalt dan de sociale huurgrens, terwijl de huurtoeslag geldt tot de liberalisatiegrens;</text:p>
      <text:p text:style-name="ifm_p_mt.3.76mm_ifm">overwegende dat de combinatie van wonen en zorg betaalbaar en toegankelijk moet zijn voor iedereen;</text:p>
      <text:p text:style-name="ifm_p_mt.3.76mm_ifm">verzoekt de regering te onderzoeken hoe voorkomen kan worden dat de combinatie van zorg-, huur- en servicekosten van (on)zelfstandige zorgwoningen te hoog wordt voor mensen uit de lage- en middeninkomensgroepen, en de Kamer hier in februari 2025 over te informeren,</text:p>
      <text:p text:style-name="ifm_p_mt.3.76mm_ifm">en gaat over tot de orde van de dag.</text:p>
      <text:p text:style-name="ifm_p_mt.3.76mm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Joseph over onderzoeken hoe voorkomen kan worden dat de combinatie van zorg-, huur- en servicekosten van zorgwoningen te hoog wordt voor lage en middeninkomens</dc:title>
    <meta:user-defined meta:name="OVERHEIDop.ParlID/DC.identifier">kst-29389-142</meta:user-defined>
    <meta:user-defined meta:name="OVERHEIDop.ondernummer">142</meta:user-defined>
    <meta:user-defined meta:name="DCTERMS.W3CDTF/DCTERMS.available">2024-11-28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oseph over onderzoeken hoe voorkomen kan worden dat de combinatie van zorg-, huur- en servicekosten van zorgwoningen te hoog wordt voor lage en middeninkomens</meta:user-defined>
    <meta:user-defined meta:name="OVERHEIDop.indiener">A.S. Joseph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ergrijzing en het integrale ouderenbeleid; Motie; Motie van het lid Joseph over onderzoeken hoe voorkomen kan worden dat de combinatie van zorg-, huur- en servicekosten van zorgwoningen te hoog wordt voor lage en midden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