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41
      <text:tab/>MOTIE VAN HET LID JOSEPH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sinds 2013 de mogelijkheid bestaat om wonen en zorg gescheiden aan te bieden binnen de Wet langdurige zorg, en het aantal commerciële zorgwoningen met 24 uurszorg toeneemt;</text:p>
      <text:p text:style-name="ifm_p_mt.3.76mm_ifm">constaterende dat bij commerciële zorgwoningen soms zeer hoge huur- en servicekosten worden gevraagd;</text:p>
      <text:p text:style-name="ifm_p_mt.3.76mm_ifm">overwegende dat door een afhankelijkheidspositie zorgbehoevende mensen bij te hoge huur- en servicekosten niet snel naar de Huurcommissie zullen stappen;</text:p>
      <text:p text:style-name="ifm_p_mt.3.76mm_ifm">verzoekt de regering om met enkele concrete rekenvoorbeelden duidelijkheid te verschaffen over wanneer de huur- en servicekosten voor een zorgwoning met 24 uurszorg als redelijk of onredelijk kunnen worden beschouwd, en de Kamer hierover binnen twee maanden te informeren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Joseph over met concrete rekenvoorbeelden duidelijk maken wanneer de huur- en servicekosten voor een zorgwoning met 24 uurszorg als redelijk of onredelijk kunnen worden beschouwd</dc:title>
    <meta:user-defined meta:name="OVERHEIDop.ParlID/DC.identifier">kst-29389-141</meta:user-defined>
    <meta:user-defined meta:name="OVERHEIDop.ondernummer">141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oseph over met concrete rekenvoorbeelden duidelijk maken wanneer de huur- en servicekosten voor een zorgwoning met 24 uurszorg als redelijk of onredelijk kunnen worden beschouwd</meta:user-defined>
    <meta:user-defined meta:name="OVERHEIDop.indiener">A.S. Joseph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Joseph over met concrete rekenvoorbeelden duidelijk maken wanneer de huur- en servicekosten voor een zorgwoning met 24 uurszorg als redelijk of onredelijk kunnen worden beschouw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