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9-1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89<text:tab/>Vergrijzing en het integrale ouderenbeleid</text:h>
      <text:h text:style-name="ifm_p_font.bold_size.9.06pt_mt.18.8mm_indent.-58.5mm_ifm" text:outline-level="1">Nr. 140
      <text:tab/>MOTIE VAN DE LEDEN DIEDERIK VAN DIJK EN SLAGT-TICHELMAN</text:h>
      <text:p text:style-name="ifm_p_ifm">Voorgesteld 27 november 2024</text:p>
      <text:p text:style-name="ifm_p_mt.3.76mm_ifm">De Kamer,</text:p>
      <text:p text:style-name="ifm_p_mt.3.76mm_ifm">gehoord de beraadslaging,</text:p>
      <text:p text:style-name="ifm_p_mt.3.76mm_ifm">overwegende dat veel mensen op de wachtlijst staan voor het verpleeghuis en er tegelijkertijd een moratorium is op de groei van het aantal verpleeghuisplekken;</text:p>
      <text:p text:style-name="ifm_p_mt.3.76mm_ifm">overwegende dat er zorgaanbieders zijn met concrete, goed onderbouwde plannen voor beperkte uitbreiding van het aantal verpleeghuisplekken maar dit niet gefinancierd krijgen vanwege het moratorium;</text:p>
      <text:p text:style-name="ifm_p_mt.3.76mm_ifm">verzoekt de regering inzichtelijk te maken welke zorgaanbieders solide plannen hebben voor uitbreiding van het aantal verpleeghuisplekken en hoeveel extra plekken dit zou kunnen opleveren en op welke termijn, en de Kamer hierover te informeren bij de aangekondigde brief over het onderzoek naar verzorgingshuizen in het eerste kwartaal van 2025,</text:p>
      <text:p text:style-name="ifm_p_mt.3.76mm_ifm">en gaat over tot de orde van de dag.</text:p>
      <text:p text:style-name="ifm_p_mt.3.76mm_ifm">Diederik van Dijk</text:p>
      <text:p text:style-name="ifm_p_ifm">Slagt-Tiche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89, nr. 140<text:tab/><text:page-number text:select-page="current"/></text:p>
      </style:footer>
    </style:master-page>
    <style:master-page xmlns:sdu-fn="http://schema.sdu.nl/2011/07/functions" style:name="Landscape" style:page-layout-name="landscape-margin-text">
      <style:footer>
        <text:p text:style-name="footer">Tweede Kamer, vergaderjaar 2024-2025, 29 389,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rijzing en het integrale ouderenbeleid; Motie; Motie van de leden Diederik van Dijk en Slagt-Tichelman over inzichtelijk maken welke zorgaanbieders solide plannen hebben voor uitbreiding van het aantal verpleeghuisplekken</dc:title>
    <meta:user-defined meta:name="OVERHEIDop.ParlID/DC.identifier">kst-29389-140</meta:user-defined>
    <meta:user-defined meta:name="OVERHEIDop.ondernummer">140</meta:user-defined>
    <meta:user-defined meta:name="DCTERMS.W3CDTF/DCTERMS.available">2024-11-28</meta:user-defined>
    <meta:user-defined meta:name="OVERHEIDop.KamerstukTypen/DC.type">Motie</meta:user-defined>
    <meta:user-defined meta:name="OVERHEIDop.dossiernummer">29389</meta:user-defined>
    <meta:user-defined meta:name="OVERHEIDop.configuratie">https://repository.officiele-overheidspublicaties.nl/MasterConfiguraties/MC-OEP-Kamerstuk-Web/1.9/xml/MC-OEP-Kamerstuk-Web.xml</meta:user-defined>
    <meta:user-defined meta:name="OVERHEIDop.documenttitel">Motie van de leden Diederik van Dijk en Slagt-Tichelman over inzichtelijk maken welke zorgaanbieders solide plannen hebben voor uitbreiding van het aantal verpleeghuisplekken</meta:user-defined>
    <meta:user-defined meta:name="OVERHEIDop.indiener">E. Slagt-Tichelman</meta:user-defined>
    <meta:user-defined meta:name="OVERHEIDop.indiener">D.J.H. (Diederik) van Dijk</meta:user-defined>
    <meta:user-defined meta:name="OVERHEIDop.dossiertitel">Vergrijzing en het integrale ouder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7</meta:user-defined>
    <meta:user-defined meta:name="DC.title">Vergrijzing en het integrale ouderenbeleid; Motie; Motie van de leden Diederik van Dijk en Slagt-Tichelman over inzichtelijk maken welke zorgaanbieders solide plannen hebben voor uitbreiding van het aantal verpleeghuisple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