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9
      <text:tab/>MOTIE VAN HET LID PAULUSMA</text:h>
      <text:p text:style-name="ifm_p_ifm">Voorgesteld 27 november 2024</text:p>
      <text:p text:style-name="ifm_p_mt.3.76mm_ifm">De Kamer,</text:p>
      <text:p text:style-name="ifm_p_mt.3.76mm_ifm">gehoord de beraadslaging,</text:p>
      <text:p text:style-name="ifm_p_mt.3.76mm_ifm">overwegende dat iedereen in Nederland moet kunnen rekenen op goede en veilige verpleeghuiszorg en wijkverpleging en dat duidelijke vergelijkbare informatie over uitkomsten van zorg helpt om zorg te verbeteren en misstanden te voorkomen;</text:p>
      <text:p text:style-name="ifm_p_mt.3.76mm_ifm">constaterende dat de minder strikte afspraken in het Generiek kompas leiden tot minder inzicht op kwaliteit en veiligheid;</text:p>
      <text:p text:style-name="ifm_p_mt.3.76mm_ifm">verzoekt de regering om samen met zorgaanbieders de kwaliteit en de veiligheid van verpleeghuiszorg en wijkverpleging op een duidelijke en vergelijkbare manier inzichtelijk te maken met informatie over bijvoorbeeld medicatieveiligheid, valpreventie, acute zorg en zorgplanning;</text:p>
      <text:p text:style-name="ifm_p_mt.3.76mm_ifm">verzoekt de regering om met zorgaanbieders en patiënten in 2025 concrete normen en indicatoren te realiseren, en de Kamer hier voor het zomerreces over te informer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9<text:tab/><text:page-number text:select-page="current"/></text:p>
      </style:footer>
    </style:master-page>
    <style:master-page xmlns:sdu-fn="http://schema.sdu.nl/2011/07/functions" style:name="Landscape" style:page-layout-name="landscape-margin-text">
      <style:footer>
        <text:p text:style-name="footer">Tweede Kamer, vergaderjaar 2024-2025, 29 38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Paulusma over de kwaliteit en veiligheid van verpleeghuiszorg en wijkverpleging samen met zorgaanbieders op een duidelijke en vergelijkbare manier inzichtelijk maken</dc:title>
    <meta:user-defined meta:name="OVERHEIDop.ParlID/DC.identifier">kst-29389-139</meta:user-defined>
    <meta:user-defined meta:name="OVERHEIDop.ondernummer">139</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Paulusma over de kwaliteit en veiligheid van verpleeghuiszorg en wijkverpleging samen met zorgaanbieders op een duidelijke en vergelijkbare manier inzichtelijk maken</meta:user-defined>
    <meta:user-defined meta:name="OVERHEIDop.indiener">W. Paulusma</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Paulusma over de kwaliteit en veiligheid van verpleeghuiszorg en wijkverpleging samen met zorgaanbieders op een duidelijke en vergelijkbare manier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