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8
      <text:tab/>MOTIE VAN HET LID KRUL</text:h>
      <text:p text:style-name="ifm_p_ifm">Voorgesteld 27 november 2024</text:p>
      <text:p text:style-name="ifm_p_mt.3.76mm_ifm">De Kamer,</text:p>
      <text:p text:style-name="ifm_p_mt.3.76mm_ifm">gehoord de beraadslaging,</text:p>
      <text:p text:style-name="ifm_p_mt.3.76mm_ifm">constaterende dat de Minister, de staatsecretaris van VWS en het veld bezig zijn met het sluiten van een hoofdlijnenakkoord ouderenzorg;</text:p>
      <text:p text:style-name="ifm_p_mt.3.76mm_ifm">constaterende dat zowel het geclusterd, het zelfstandig wonen als de uitbreiding van plaatsen in een verpleeghuis achterloopt bij de ambities en de afspraken die er gemaakt zijn;</text:p>
      <text:p text:style-name="ifm_p_mt.3.76mm_ifm">overwegende dat in het hoofdlijnenakkoord ouderenzorg wonen niet wordt meegenomen en arbeidsmarkt «slechts» beperkt;</text:p>
      <text:p text:style-name="ifm_p_mt.3.76mm_ifm">van mening dat een hoofdlijnenakkoord ouderenzorg pas meerwaarde heeft als ook ouderenhuisvesting en de arbeidsmarktproblematiek worden meegenomen en hier concrete meetbare doelstellingen voor worden afgesproken;</text:p>
      <text:p text:style-name="ifm_p_mt.3.76mm_ifm">verzoekt de regering zowel de arbeidsmarktproblematiek als de diverse woonvormen voor ouderen mee te nemen in dit hoofdlijnenakkoord ouderenzorg en hier concrete meetbare doelstellingen over af te spreken met de veldpartij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8<text:tab/><text:page-number text:select-page="current"/></text:p>
      </style:footer>
    </style:master-page>
    <style:master-page xmlns:sdu-fn="http://schema.sdu.nl/2011/07/functions" style:name="Landscape" style:page-layout-name="landscape-margin-text">
      <style:footer>
        <text:p text:style-name="footer">Tweede Kamer, vergaderjaar 2024-2025, 29 38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Krul over concrete meetbare doelstellingen voor de arbeidsmarktproblematiek en woonvormen voor ouderen afspreken in het hoofdlijnenakkoord ouderenzorg</dc:title>
    <meta:user-defined meta:name="OVERHEIDop.ParlID/DC.identifier">kst-29389-138</meta:user-defined>
    <meta:user-defined meta:name="OVERHEIDop.ondernummer">138</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Krul over concrete meetbare doelstellingen voor de arbeidsmarktproblematiek en woonvormen voor ouderen afspreken in het hoofdlijnenakkoord ouderenzorg</meta:user-defined>
    <meta:user-defined meta:name="OVERHEIDop.indiener">H.M. Krul</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Krul over concrete meetbare doelstellingen voor de arbeidsmarktproblematiek en woonvormen voor ouderen afspreken in het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