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37
      <text:tab/>MOTIE VAN HET LID RIKKERS-OOSTERKAMP</text:h>
      <text:p text:style-name="ifm_p_ifm">Voorgesteld 27 november 2024</text:p>
      <text:p text:style-name="ifm_p_mt.3.76mm_ifm">De Kamer,</text:p>
      <text:p text:style-name="ifm_p_mt.3.76mm_ifm">gehoord de beraadslaging,</text:p>
      <text:p text:style-name="ifm_p_mt.3.76mm_ifm">overwegende dat leegstand van logeerbedden leidt tot het risico dat aanbieders bedden voor andere doeleinden inzetten, waardoor er geen garantie is dat logeeropvang beschikbaar is voor mantelzorgers wanneer dit nodig is;</text:p>
      <text:p text:style-name="ifm_p_mt.3.76mm_ifm">constaterende dat gemeenten tegen het probleem aanlopen dat mantelzorgers moeilijk te vinden zijn, omdat de gegevens niet gedeeld mogen worden;</text:p>
      <text:p text:style-name="ifm_p_mt.3.76mm_ifm">verzoekt de regering in overleg te treden met de Vereniging van Nederlandse Gemeenten (VNG) en Zorgverzekeraars Nederland om te komen tot een aanpak die ervoor zorgt dat mantelzorgers actiever geïnformeerd worden over de beschikbaarheid en mogelijkheden van logeerzorg,</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37<text:tab/><text:page-number text:select-page="current"/></text:p>
      </style:footer>
    </style:master-page>
    <style:master-page xmlns:sdu-fn="http://schema.sdu.nl/2011/07/functions" style:name="Landscape" style:page-layout-name="landscape-margin-text">
      <style:footer>
        <text:p text:style-name="footer">Tweede Kamer, vergaderjaar 2024-2025, 29 38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Rikkers-Oosterkamp over komen tot een aanpak om mantelzorgers actiever te informeren over de beschikbaarheid en mogelijkheden van logeerzorg</dc:title>
    <meta:user-defined meta:name="OVERHEIDop.ParlID/DC.identifier">kst-29389-137</meta:user-defined>
    <meta:user-defined meta:name="OVERHEIDop.ondernummer">137</meta:user-defined>
    <meta:user-defined meta:name="DCTERMS.W3CDTF/DCTERMS.available">2024-11-28</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Motie van het lid Rikkers-Oosterkamp over komen tot een aanpak om mantelzorgers actiever te informeren over de beschikbaarheid en mogelijkheden van logeerzorg</meta:user-defined>
    <meta:user-defined meta:name="OVERHEIDop.indiener">M.G.F. Rikkers-Oosterkamp</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Motie; Motie van het lid Rikkers-Oosterkamp over komen tot een aanpak om mantelzorgers actiever te informeren over de beschikbaarheid en mogelijkheden van loge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