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34
      <text:tab/>MOTIE VAN HET LID EL ABASSI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mantelzorgers vaak jarenlang vrijwillig intensieve zorg verlenen en vaak niet (voldoende) erkend worden voor hun onmisbare inzet;</text:p>
      <text:p text:style-name="ifm_p_mt.3.76mm_ifm">overwegende dat activiteiten zoals koffie schenken bij een sportvereniging recht geven op een vrijwilligersvergoeding, terwijl mantelzorgers vaak zwaardere en langdurige inzet leveren zonder enige financiële waardering;</text:p>
      <text:p text:style-name="ifm_p_mt.3.76mm_ifm">verzoekt de regering om te onderzoeken hoe een vrijwilligersvergoeding mogelijk gemaakt kan worden voor mantelzorger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9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9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El Abassi over onderzoeken hoe een vrijwilligersvergoeding voor mantelzorgers mogelijk gemaakt kan worden</dc:title>
    <meta:user-defined meta:name="OVERHEIDop.ParlID/DC.identifier">kst-29389-134</meta:user-defined>
    <meta:user-defined meta:name="OVERHEIDop.ondernummer">134</meta:user-defined>
    <meta:user-defined meta:name="DCTERMS.W3CDTF/DCTERMS.available">2024-11-28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nderzoeken hoe een vrijwilligersvergoeding voor mantelzorgers mogelijk gemaakt kan worden</meta:user-defined>
    <meta:user-defined meta:name="OVERHEIDop.indiener">I. el Abassi</meta:user-defined>
    <meta:user-defined meta:name="OVERHEIDop.dossiertitel">Vergrijzing en het integrale ouder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Vergrijzing en het integrale ouderenbeleid; Motie; Motie van het lid El Abassi over onderzoeken hoe een vrijwilligersvergoeding voor mantelzorgers mogelijk gemaakt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