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13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133
      <text:tab/>MOTIE VAN HET LID DOBBE </text:h>
      <text:p text:style-name="ifm_p_ifm">Voorgesteld 27 november 2024</text:p>
      <text:p text:style-name="ifm_p_mt.3.76mm_ifm">De Kamer,</text:p>
      <text:p text:style-name="ifm_p_mt.3.76mm_ifm">gehoord de beraadslaging,</text:p>
      <text:p text:style-name="ifm_p_mt.3.76mm_ifm">constaterende dat er een grote behoefte is aan kleinschalige woonzorgvormen voor ouderen, ook als zij nog geen indicatie hebben voor een verpleeghuis;</text:p>
      <text:p text:style-name="ifm_p_mt.3.76mm_ifm">overwegende dat het zorgbuurthuis een bewezen concept is, waar veel enthousiasme voor is;</text:p>
      <text:p text:style-name="ifm_p_mt.3.76mm_ifm">verzoekt de regering om een ondersteuningsteam in te stellen dat ervoor moet zorgen dat er binnen twee jaar minstens 100 zorgbuurthuizen worden opgericht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89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89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grijzing en het integrale ouderenbeleid; Motie; Motie van het lid Dobbe over een ondersteuningsteam instellen om binnen twee jaar minstens 100 zorgbuurthuizen op te richten</dc:title>
    <meta:user-defined meta:name="OVERHEIDop.ParlID/DC.identifier">kst-29389-133</meta:user-defined>
    <meta:user-defined meta:name="OVERHEIDop.ondernummer">133</meta:user-defined>
    <meta:user-defined meta:name="DCTERMS.W3CDTF/DCTERMS.available">2024-11-28</meta:user-defined>
    <meta:user-defined meta:name="OVERHEIDop.KamerstukTypen/DC.type">Motie</meta:user-defined>
    <meta:user-defined meta:name="OVERHEIDop.dossiernummer">2938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obbe over een ondersteuningsteam instellen om binnen twee jaar minstens 100 zorgbuurthuizen op te richten</meta:user-defined>
    <meta:user-defined meta:name="OVERHEIDop.indiener">S.E.M. Dobbe</meta:user-defined>
    <meta:user-defined meta:name="OVERHEIDop.dossiertitel">Vergrijzing en het integrale ouder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7</meta:user-defined>
    <meta:user-defined meta:name="DC.title">Vergrijzing en het integrale ouderenbeleid; Motie; Motie van het lid Dobbe over een ondersteuningsteam instellen om binnen twee jaar minstens 100 zorgbuurthuizen op te r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uderen</meta:user-defined>
    <meta:user-defined meta:name="OVERHEIDop.versieInformatie"/>
  </office:meta>
</office:document-meta>
</file>