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32
      <text:tab/>MOTIE VAN HET LID DOBBE</text:h>
      <text:p text:style-name="ifm_p_ifm">Voorgesteld 27 november 2024</text:p>
      <text:p text:style-name="ifm_p_mt.3.76mm_ifm">De Kamer,</text:p>
      <text:p text:style-name="ifm_p_mt.3.76mm_ifm">gehoord de beraadslaging,</text:p>
      <text:p text:style-name="ifm_p_mt.3.76mm_ifm">constaterende dat er momenteel een grote groep ouderen is die tussen wal en schip valt, doordat ze nog geen plek kunnen krijgen in een verpleeghuis, maar ook niet meer goed zelfstandig kunnen wonen;</text:p>
      <text:p text:style-name="ifm_p_mt.3.76mm_ifm">overwegende dat voor deze groep ouderen kleinschalige voorzieningen in de wijk, zoals het zorgbuurthuis, een goede oplossing kunnen vormen;</text:p>
      <text:p text:style-name="ifm_p_mt.3.76mm_ifm">overwegende dat de financiering hiervoor nu te gecompliceerd is, omdat deze uit verschillende zorgwetten moet komen;</text:p>
      <text:p text:style-name="ifm_p_mt.3.76mm_ifm">verzoekt de regering om de financiering voor kleinschalige woonzorgvormen zoals het zorgbuurthuis te versimpelen, door ook intramurale Wlz-zorg mogelijk te maken voor de zorgzwaartepakketten 1 tot en met 3,</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9, nr. 132<text:tab/><text:page-number text:select-page="current"/></text:p>
      </style:footer>
    </style:master-page>
    <style:master-page xmlns:sdu-fn="http://schema.sdu.nl/2011/07/functions" style:name="Landscape" style:page-layout-name="landscape-margin-text">
      <style:footer>
        <text:p text:style-name="footer">Tweede Kamer, vergaderjaar 2024-2025, 29 389,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Motie; Motie van het lid Dobbe over de financiering voor kleinschalige woonzorgvormen versimpelen door intramurale Wlz-zorg mogelijk te maken voor zorgzwaartepakketten 1 tot en met 3</dc:title>
    <meta:user-defined meta:name="OVERHEIDop.ParlID/DC.identifier">kst-29389-132</meta:user-defined>
    <meta:user-defined meta:name="OVERHEIDop.ondernummer">132</meta:user-defined>
    <meta:user-defined meta:name="DCTERMS.W3CDTF/DCTERMS.available">2024-11-28</meta:user-defined>
    <meta:user-defined meta:name="OVERHEIDop.KamerstukTypen/DC.type">Motie</meta:user-defined>
    <meta:user-defined meta:name="OVERHEIDop.dossiernummer">29389</meta:user-defined>
    <meta:user-defined meta:name="OVERHEIDop.configuratie">https://repository.officiele-overheidspublicaties.nl/MasterConfiguraties/MC-OEP-Kamerstuk-Web/1.9/xml/MC-OEP-Kamerstuk-Web.xml</meta:user-defined>
    <meta:user-defined meta:name="OVERHEIDop.documenttitel">Motie van het lid Dobbe over de financiering voor kleinschalige woonzorgvormen versimpelen door intramurale Wlz-zorg mogelijk te maken voor zorgzwaartepakketten 1 tot en met 3</meta:user-defined>
    <meta:user-defined meta:name="OVERHEIDop.indiener">S.E.M. Dobbe</meta:user-defined>
    <meta:user-defined meta:name="OVERHEIDop.dossiertitel">Vergrijzing en het integrale ouder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Vergrijzing en het integrale ouderenbeleid; Motie; Motie van het lid Dobbe over de financiering voor kleinschalige woonzorgvormen versimpelen door intramurale Wlz-zorg mogelijk te maken voor zorgzwaartepakketten 1 tot en met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