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31
      <text:tab/>MOTIE VAN HET LID SLAGT-TICHELMA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e veiligheidsregio's veranderingen in beleid hebben van objectgericht werken naar meer gebiedsgericht werken;</text:p>
      <text:p text:style-name="ifm_p_mt.3.76mm_ifm">constaterende dat verpleeghuizen vaak aangewezen waren als objecten voor versnelde aanrijtijd met het oog op hulp bij evacuatie;</text:p>
      <text:p text:style-name="ifm_p_mt.3.76mm_ifm">constaterende dat meer ouderen thuis blijven wonen, ook met een zorgvraag en verminderde mobiliteit;</text:p>
      <text:p text:style-name="ifm_p_mt.3.76mm_ifm">verzoekt de regering om beleid te maken voor aandacht voor brandpreventie en evacuatieplannen in de ouderenzorg, zowel in verpleeghuizen en geclusterde woonvormen als thuis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Slagt-Tichelman over beleid maken voor aandacht voor brandpreventie en evacuatieplannen in de ouderenzorg</dc:title>
    <meta:user-defined meta:name="OVERHEIDop.ParlID/DC.identifier">kst-29389-131</meta:user-defined>
    <meta:user-defined meta:name="OVERHEIDop.ondernummer">131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beleid maken voor aandacht voor brandpreventie en evacuatieplannen in de ouderenzorg</meta:user-defined>
    <meta:user-defined meta:name="OVERHEIDop.indiener">E. Slagt-Tichelman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Slagt-Tichelman over beleid maken voor aandacht voor brandpreventie en evacuatieplannen in de 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