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5-8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385<text:tab/>Aanleg en de aanpassing van hoofdinfrastructuur</text:h>
      <text:h text:style-name="ifm_p_font.bold_size.9.06pt_mt.18.8mm_indent.-58.5mm_ifm" text:outline-level="1">Nr. 81
      <text:tab/>MOTIE VAN DE LEDEN VAN VELDHOVEN EN DIK-FABER</text:h>
      <text:p text:style-name="ifm_p_ifm">Voorgesteld 12 november 2013</text:p>
      <text:p text:style-name="ifm_p_mt.3.76mm_ifm">De Kamer,</text:p>
      <text:p text:style-name="ifm_p_mt.3.76mm_ifm">gehoord de beraadslaging,</text:p>
      <text:p text:style-name="ifm_p_mt.3.76mm_ifm">constaterende dat kansrijke burgerinitiatieven een waardevolle bijdrage kunnen leveren aan infrastructurele projecten;</text:p>
      <text:p text:style-name="ifm_p_mt.3.76mm_ifm">overwegende dat burgerinitiatieven wel het enthousiasme, maar vaak niet dezelfde kennis, tijd en middelen beschikbaar heeft als de overheid;</text:p>
      <text:p text:style-name="ifm_p_mt.3.76mm_ifm">verzoekt de regering, in de Code Maatschappelijke Participatie een regeling op te nemen waarbij initiatiefnemers van een burgerinitiatief een verzoek tot assistentie kunnen doen bij de ontwikkeling van hun alternatief,</text:p>
      <text:p text:style-name="ifm_p_mt.3.76mm_ifm">en gaat over tot de orde van de dag.</text:p>
      <text:p text:style-name="ifm_p_mt.3.76mm_ifm">Van Veldhov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385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385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leg en de aanpassing van hoofdinfrastructuur; Motie; Motie van de leden Van Veldhoven en Dik-Faber over assistentie bij burgerinitiatieven</dc:title>
    <meta:user-defined meta:name="OVERHEIDop.ParlID/DC.identifier">kst-29385-81</meta:user-defined>
    <meta:user-defined meta:name="OVERHEIDop.ondernummer">81</meta:user-defined>
    <meta:user-defined meta:name="DCTERMS.W3CDTF/DCTERMS.available">2013-11-13</meta:user-defined>
    <meta:user-defined meta:name="OVERHEIDop.KamerstukTypen/DC.type">Motie</meta:user-defined>
    <meta:user-defined meta:name="OVERHEIDop.dossiernummer">29385</meta:user-defined>
    <meta:user-defined meta:name="OVERHEIDop.documenttitel">Motie van de leden Van Veldhoven en Dik-Faber over assistentie bij burgerinitiatieven</meta:user-defined>
    <meta:user-defined meta:name="OVERHEIDop.Parlementair/DC.type">Kamerstuk</meta:user-defined>
    <meta:user-defined meta:name="OVERHEIDop.indiener">R.K. Dik-Faber</meta:user-defined>
    <meta:user-defined meta:name="OVERHEIDop.indiener">S. van Veldhoven</meta:user-defined>
    <meta:user-defined meta:name="OVERHEIDop.vergaderjaar">2013-2014</meta:user-defined>
    <meta:user-defined meta:name="OVERHEIDop.dossiertitel">Aanleg en de aanpassing van hoofdinfrastructuu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leg en de aanpassing van hoofdinfrastructuur; Motie; Motie van de leden Van Veldhoven en Dik-Faber over assistentie bij burgerinitia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Verkeer | Water</meta:user-defined>
    <meta:user-defined meta:name="OVERHEID.TaxonomieBeleidsagenda/OVERHEID.category">Verkeer | Spoor</meta:user-defined>
    <meta:user-defined meta:name="OVERHEIDop.versieInformatie"/>
  </office:meta>
</office:document-meta>
</file>