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80
      <text:tab/>MOTIE VAN DE LEDEN VAN VELDHOVEN EN DIK-FABER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constaterende dat in de Code Maatschappelijke Participatie handvatten worden geboden voor omgang met burgerinitiatieven;</text:p>
      <text:p text:style-name="ifm_p_mt.3.76mm_ifm">overwegende dat hierin niet wordt ingegaan op inspraak op bijvoorbeeld doelstellingen en scope van het project, met als risico dat «out of the box»-oplossingen geen kans krijgen;</text:p>
      <text:p text:style-name="ifm_p_mt.3.76mm_ifm">verzoekt de regering, in de Code Maatschappelijke Participatie op te nemen dat participatie al moet kunnen beginnen bij vaststelling van de doelstellingen en scope van het project,</text:p>
      <text:p text:style-name="ifm_p_mt.3.76mm_ifm">en gaat over tot de orde van de dag.</text:p>
      <text:p text:style-name="ifm_p_mt.3.76mm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85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85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leg en de aanpassing van hoofdinfrastructuur; Motie; Motie van de leden Van Veldhoven en Dik-Faber over participatie in een vroeg stadium van het project</dc:title>
    <meta:user-defined meta:name="OVERHEIDop.ParlID/DC.identifier">kst-29385-80</meta:user-defined>
    <meta:user-defined meta:name="OVERHEIDop.ondernummer">80</meta:user-defined>
    <meta:user-defined meta:name="DCTERMS.W3CDTF/DCTERMS.available">2013-11-13</meta:user-defined>
    <meta:user-defined meta:name="OVERHEIDop.KamerstukTypen/DC.type">Motie</meta:user-defined>
    <meta:user-defined meta:name="OVERHEIDop.dossiernummer">29385</meta:user-defined>
    <meta:user-defined meta:name="OVERHEIDop.documenttitel">Motie van de leden Van Veldhoven en Dik-Faber over participatie in een vroeg stadium van het project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vergaderjaar">2013-2014</meta:user-defined>
    <meta:user-defined meta:name="OVERHEIDop.dossiertitel">Aanleg en de aanpassing van hoofdinfra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leg en de aanpassing van hoofdinfrastructuur; Motie; Motie van de leden Van Veldhoven en Dik-Faber over participatie in een vroeg stadium van het pro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