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75<text:tab/>BRIEF VAN DE MINISTER VAN INFRASTRUCTUUR EN MILIEU</text:h>
      <text:p text:style-name="ifm_p_mt.3.76mm_ifm">Aan de Voorzitter van de Tweede Kamer der Staten-Generaal</text:p>
      <text:p text:style-name="ifm_p_mt.3.76mm_ifm">Den Haag, 5 april 2013</text:p>
      <text:p text:style-name="ifm_p_mt.3.76mm_ifm">Tijdens het VAO MIRT van 5 juli 2012 is de motie Verhoeven (Kamerstuk 33 000 A, nr. 78) aangenomen. In de motie wordt gevraagd naar een protocol voor de omgang met kansrijke burgerinitiatieven op het gebied van infrastructuur. Bij deze informeer ik u over de uitvoering van deze motie.</text:p>
      <text:p text:style-name="ifm_p_mt.3.76mm_ifm">De reeds bestaande en in MIRT-projecten toegepaste Code Publieksparticipatie Sneller en Beter, die op 12 november 2009 naar uw Kamer is gezonden (Kamerstuk 29 385, nr. 56), is ter uitvoering van de motie ingrijpend herzien. Ik heb gekozen voor deze herziening om niet te komen met een nieuw instrument. De herziening heeft geleid tot bijgevoegde Code Maatschappelijke Participatie.<text:note text:id="ID-219963-d37e77" text:note-class="footnote"><text:note-citation text:label="1 ">1</text:note-citation><text:note-body><text:p text:style-name="ifm_p_font.normal_size.6.93pt_mt..5mm_indent.-0.1161in_mleft.0.1161in_ifm">Ter inzage gelegd bij het Centraal Informatiepunt Tweede Kamer</text:p></text:note-body></text:note> De Code bevat gedragsregels die een aanvulling zijn op de spelregels van het MIRT en dus in MIRT-projecten zal worden toegepast.</text:p>
      <text:p text:style-name="ifm_p_mt.3.76mm_ifm">Het herzien van de code is opgepakt als schoolvoorbeeld van participatie. Via het Overleg Infrastructuur en Milieu zijn ruim 100 maatschappelijke organisaties en ervaringsdeskundigen uitgenodigd om te reageren. Uit de reacties blijkt een brede steun voor deze wijze van uitvoering van de motie. De inbreng van de maatschappelijke organisaties en ervaringsdeskundigen heeft geleid tot een herkenbaar, ambitieus en volledig document. De komende maanden wil ik benutten om de Code te implement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5, nr. 75<text:tab/><text:page-number text:select-page="current"/></text:p>
      </style:footer>
    </style:master-page>
    <style:master-page xmlns:sdu-fn="http://schema.sdu.nl/2011/07/functions" style:name="Landscape" style:page-layout-name="landscape-margin-text">
      <style:footer>
        <text:p text:style-name="footer">Tweede Kamer, vergaderjaar 2012-2013, 29 38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leg en de aanpassing van hoofdinfrastructuur; Brief regering; Informatie over uitvoering van de motie van het lid Verhoeven inzake protocol voor omgang met kansrijke burgerinitiatieven op het gebied van infrastructuur</dc:title>
    <meta:user-defined meta:name="OVERHEIDop.ParlID/DC.identifier">kst-29385-75</meta:user-defined>
    <meta:user-defined meta:name="OVERHEIDop.ondernummer">75</meta:user-defined>
    <meta:user-defined meta:name="DCTERMS.W3CDTF/DCTERMS.available">2013-04-17</meta:user-defined>
    <meta:user-defined meta:name="OVERHEIDop.KamerstukTypen/DC.type">Brief</meta:user-defined>
    <meta:user-defined meta:name="OVERHEIDop.dossiernummer">29385</meta:user-defined>
    <meta:user-defined meta:name="OVERHEIDop.documenttitel">Informatie over uitvoering van de motie van het lid Verhoeven inzake protocol voor omgang met kansrijke burgerinitiatieven op het gebied van infrastructuu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Informatie over uitvoering van de motie van het lid Verhoeven inzake protocol voor omgang met kansrijke burgerinitiatieven op het gebied van infrastructuur</meta:user-defined>
    <meta:user-defined meta:name="OVERHEIDop.publicationName">Kamerstuk</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