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5
               </text:p>
          </table:table-cell>
          <table:table-cell office:value-type="string" table:number-columns-spanned="2" table:style-name="parlementair.kopcel3">
            <text:p text:style-name="headtable.dossiertitel"> Aanleg en de aanpassing van hoofdinfrastructuur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0 februari 2011</text:p>
      <text:p text:style-name="algemeen">Met deze brief wil ik uw Kamer op de hoogte stellen dat ik de adviescommissie Versnelling en Verbetering Besluitvorming Infrastuctuur
                  (VVBI), beter bekend onder de naam Commissie Elverding, heb gevraagd mij te adviseren over de vraag op welke wijze de besluitvorming
                  over de samenloop van natuurbescherming, waaronder Natura 2000, en projecten voor infrastructuur, gebiedsontwikkeling en de
                  agrarische sector kan worden verbeterd en versneld.
               </text:p>
      <text:p text:style-name="algemeen">De adviescommissie VVBI heeft in het verleden haar meerwaarde bewezen door te adviseren hoe in complexe trajecten (op het
                  gebied van infrastructuur en gebiedsontwikkeling) op een constructieve manier met de botsing van belangen om te gaan, waardoor
                  betere oplossingen worden bereikt en minder tijdrovende – juridische – procedures hoeven te worden gevolgd.
               </text:p>
      <text:p text:style-name="alineagroep">Ik heb de adviescommissie gevraagd om op basis van de werkwijze die de commissie in eerdere adviesaanvragen voor infrastructuur
                     en gebiedsontwikkelingsprojecten heeft aanbevolen mij te adviseren op dit terrein.
                  </text:p>
      <text:p text:style-name="alineagroep.end">De commissie zal op korte termijn van start gaan en ik verwacht dat zij vlak na de zomer haar advies zal opleveren.</text:p>
      <text:p text:style-name="algemeen">Voor de samenstelling van de adviescommissie verwijs ik u naar de bijlage.</text:p>
      <text:p text:style-name="ondertekening">De staatssecretaris van Economische Zaken, Landbouw en Innovatie,</text:p>
      <text:p text:style-name="ondertekening.end">H. Bleker </text:p>
      <text:p text:style-name="hardreturn"/>
      <text:p text:style-name="tussenkop"><text:span text:style-name="tussenkop_vet">Bijlage</text:span></text:p>
      <text:p text:style-name="tussenkop"><text:span text:style-name="tussenkop_vet">Samenstelling commissie Elverding III</text:span></text:p>
      <text:list text:style-name="list-style-1">
        <text:list-item>
          <text:p text:style-name="list.start">Mr. Th.G.M. Vermeegen (Theo), voorzitter Adviescommissie
                     </text:p>
        </text:list-item>
        <text:list-item>
          <text:p text:style-name="list.cont">Prof. mr. N.S.J. Koeman (Niels)
                     </text:p>
        </text:list-item>
        <text:list-item>
          <text:p text:style-name="list.cont">Ir. J.J. de Graeff (Jan Jaap)
                     </text:p>
        </text:list-item>
        <text:list-item>
          <text:p text:style-name="list.cont">Ir. N.G. Ketting (Niek)
                     </text:p>
        </text:list-item>
        <text:list-item>
          <text:p text:style-name="list.cont">Prof.dr. C.W. Backes (Chris)
                     </text:p>
        </text:list-item>
        <text:list-item>
          <text:p text:style-name="list.cont">Prof. mr. dr. E.F. ten Heuvelhof (Ernst)
                     </text:p>
        </text:list-item>
        <text:list-item>
          <text:p text:style-name="list.cont">Prof. dr. H. Siepel (Henk)
                     </text:p>
        </text:list-item>
        <text:list-item>
          <text:p text:style-name="list.cont">Prof. mr. W.C.T.F. de Zeeuw (Friso)
                     </text:p>
        </text:list-item>
        <text:list-item>
          <text:p text:style-name="list.cont">Ing. A Vermeer (Antoon)
                     </text:p>
        </text:list-item>
        <text:list-item>
          <text:p text:style-name="list.end">Dhr. P. Rüpp (Paul)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85,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