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2
      <text:tab/>MOTIE VAN HET LID KRUL </text:h>
      <text:p text:style-name="ifm_p_ifm">Voorgesteld 25 mei 2023</text:p>
      <text:p text:style-name="ifm_p_mt.3.76mm_ifm">De Kamer,</text:p>
      <text:p text:style-name="ifm_p_mt.3.76mm_ifm">gehoord de beraadslaging,</text:p>
      <text:p text:style-name="ifm_p_mt.3.76mm_ifm">constaterende dat de Minister heeft toegezegd dat de projecten uit het MIRT-boek niet verdwijnen, maar opschuiven;</text:p>
      <text:p text:style-name="ifm_p_mt.3.76mm_ifm">overwegende dat daarmee in de toekomst een belangrijk deel van de financiering voor deze MIRT-projecten zal ontbreken en dat uitstel ook voor meerkosten zorgt;</text:p>
      <text:p text:style-name="ifm_p_mt.3.76mm_ifm">verzoekt het kabinet een visie, strategie en aanpak te ontwikkelen hoe het Rijk de projecten na de aanlegstop weer gaat opstarten, en daarin als uitgangspunt te nemen dat er niet gesneden hoeft te worden op, of een keuze gemaakt te worden uit, de projecten die nu in het MIRT-boek zijn opgenomen, en de Kamer jaarlijks te informeren over de stand van zaken van deze visie, strategie en aanpak,</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32<text:tab/><text:page-number text:select-page="current"/></text:p>
      </style:footer>
    </style:master-page>
    <style:master-page xmlns:sdu-fn="http://schema.sdu.nl/2011/07/functions" style:name="Landscape" style:page-layout-name="landscape-margin-text">
      <style:footer>
        <text:p text:style-name="footer">Tweede Kamer, vergaderjaar 2022-2023, 29 385,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Motie; Motie van het lid Krul over een visie, strategie en aanpak ontwikkelen over hoe het Rijk de MIRT-projecten na de aanlegstop weer gaat opstarten</dc:title>
    <meta:user-defined meta:name="OVERHEIDop.ParlID/DC.identifier">kst-29385-132</meta:user-defined>
    <meta:user-defined meta:name="OVERHEIDop.ondernummer">132</meta:user-defined>
    <meta:user-defined meta:name="DCTERMS.W3CDTF/DCTERMS.available">2023-05-26</meta:user-defined>
    <meta:user-defined meta:name="OVERHEIDop.KamerstukTypen/DC.type">Motie</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Motie van het lid Krul over een visie, strategie en aanpak ontwikkelen over hoe het Rijk de MIRT-projecten na de aanlegstop weer gaat opstarten</meta:user-defined>
    <meta:user-defined meta:name="OVERHEIDop.indiener">H.M. Krul</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Aanleg en de aanpassing van hoofdinfrastructuur; Motie; Motie van het lid Krul over een visie, strategie en aanpak ontwikkelen over hoe het Rijk de MIRT-projecten na de aanlegstop weer gaat opst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