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1
      <text:tab/>MOTIE VAN DE LEDEN KRUL EN VAN DER GRAAF</text:h>
      <text:p text:style-name="ifm_p_ifm">Voorgesteld 25 mei 2023</text:p>
      <text:p text:style-name="ifm_p_mt.3.76mm_ifm">De Kamer,</text:p>
      <text:p text:style-name="ifm_p_mt.3.76mm_ifm">gehoord de beraadslaging,</text:p>
      <text:p text:style-name="ifm_p_mt.3.76mm_ifm">constaterende dat een belangrijk deel van de middelen op het gebied van de aanleg van infrastructuur nu naar het onderhoud van infrastructuur wordt geschoven;</text:p>
      <text:p text:style-name="ifm_p_mt.3.76mm_ifm">overwegende dat middels de cyclische jaaragenda bij het MIRT de rol en inspraak van regionale partners vastligt en geborgd is, maar deze procesborging ontbreekt met betrekking tot de middelen voor onderhoud;</text:p>
      <text:p text:style-name="ifm_p_mt.3.76mm_ifm">verzoekt het kabinet het onderhoud en de instandhoudingsopgave te integreren in alle onderdelen van de MIRT-cyclus en de rol en inspraak van regionale partners hierin te borgen, en de MIRT-cyclus vanaf volgend jaar op deze wijze te hanteren,</text:p>
      <text:p text:style-name="ifm_p_mt.3.76mm_ifm">en gaat over tot de orde van de dag.</text:p>
      <text:p text:style-name="ifm_p_mt.3.76mm_ifm">Krul</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31<text:tab/><text:page-number text:select-page="current"/></text:p>
      </style:footer>
    </style:master-page>
    <style:master-page xmlns:sdu-fn="http://schema.sdu.nl/2011/07/functions" style:name="Landscape" style:page-layout-name="landscape-margin-text">
      <style:footer>
        <text:p text:style-name="footer">Tweede Kamer, vergaderjaar 2022-2023, 29 38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Motie; Motie van de leden Krul en Van der Graaf over het onderhoud en de instandhoudingsopgave integreren in alle onderdelen van de MIRT-cyclus</dc:title>
    <meta:user-defined meta:name="OVERHEIDop.ParlID/DC.identifier">kst-29385-131</meta:user-defined>
    <meta:user-defined meta:name="OVERHEIDop.ondernummer">131</meta:user-defined>
    <meta:user-defined meta:name="DCTERMS.W3CDTF/DCTERMS.available">2023-05-26</meta:user-defined>
    <meta:user-defined meta:name="OVERHEIDop.KamerstukTypen/DC.type">Motie</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Motie van de leden Krul en Van der Graaf over het onderhoud en de instandhoudingsopgave integreren in alle onderdelen van de MIRT-cyclus</meta:user-defined>
    <meta:user-defined meta:name="OVERHEIDop.indiener">S.J.F. van der Graaf</meta:user-defined>
    <meta:user-defined meta:name="OVERHEIDop.indiener">H.M. Krul</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Aanleg en de aanpassing van hoofdinfrastructuur; Motie; Motie van de leden Krul en Van der Graaf over het onderhoud en de instandhoudingsopgave integreren in alle onderdelen van de MIRT-cycl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