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0
      <text:tab/>MOTIE VAN HET LID KRUL C.S.</text:h>
      <text:p text:style-name="ifm_p_ifm">Voorgesteld 25 mei 2023</text:p>
      <text:p text:style-name="ifm_p_mt.3.76mm_ifm">De Kamer,</text:p>
      <text:p text:style-name="ifm_p_mt.3.76mm_ifm">gehoord de beraadslaging,</text:p>
      <text:p text:style-name="ifm_p_mt.3.76mm_ifm">constaterende dat het recht op bereikbaarheid van bijvoorbeeld werk, school, zorg en familie, leidend zou moeten zijn in de te maken afwegingen op het gebied van de aanleg en onderhoud van infrastructuur;</text:p>
      <text:p text:style-name="ifm_p_mt.3.76mm_ifm">overwegende dat het kabinet werkt aan bereikbaarheidsnormen en de Kamer met de nieuwe Mobiliteitsvisie over de stand van zaken hiervan heeft geïnformeerd;</text:p>
      <text:p text:style-name="ifm_p_mt.3.76mm_ifm">verzoekt het kabinet volgend jaar uitgewerkte bereikbaarheidsnormen inclusief minimumnormen en drempelwaardes te hanteren bij het afwegingskader van het Mobiliteitsfonds en het MIRT,</text:p>
      <text:p text:style-name="ifm_p_mt.3.76mm_ifm">en gaat over tot de orde van de dag.</text:p>
      <text:p text:style-name="ifm_p_mt.3.76mm_ifm">Krul</text:p>
      <text:p text:style-name="ifm_p_ifm">Koerhuis</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30<text:tab/><text:page-number text:select-page="current"/></text:p>
      </style:footer>
    </style:master-page>
    <style:master-page xmlns:sdu-fn="http://schema.sdu.nl/2011/07/functions" style:name="Landscape" style:page-layout-name="landscape-margin-text">
      <style:footer>
        <text:p text:style-name="footer">Tweede Kamer, vergaderjaar 2022-2023, 29 38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Motie; Motie van het lid Krul c.s. over uitgewerkte bereikbaarheidsnormen hanteren bij het afwegingskader van het Mobiliteitsfonds en het MIRT</dc:title>
    <meta:user-defined meta:name="OVERHEIDop.ParlID/DC.identifier">kst-29385-130</meta:user-defined>
    <meta:user-defined meta:name="OVERHEIDop.ondernummer">130</meta:user-defined>
    <meta:user-defined meta:name="DCTERMS.W3CDTF/DCTERMS.available">2023-05-26</meta:user-defined>
    <meta:user-defined meta:name="OVERHEIDop.KamerstukTypen/DC.type">Motie</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Motie van het lid Krul c.s. over uitgewerkte bereikbaarheidsnormen hanteren bij het afwegingskader van het Mobiliteitsfonds en het MIRT</meta:user-defined>
    <meta:user-defined meta:name="OVERHEIDop.indiener">L.M. van Ginneken</meta:user-defined>
    <meta:user-defined meta:name="OVERHEIDop.indiener">D.A.N. Koerhuis</meta:user-defined>
    <meta:user-defined meta:name="OVERHEIDop.indiener">H.M. Krul</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Aanleg en de aanpassing van hoofdinfrastructuur; Motie; Motie van het lid Krul c.s. over uitgewerkte bereikbaarheidsnormen hanteren bij het afwegingskader van het Mobiliteitsfonds e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