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5
      <text:tab/>MOTIE VAN HET LID MADLEN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per 1 juli de accijnskorting op brandstof afloopt;</text:p>
      <text:p text:style-name="ifm_p_mt.3.76mm_ifm">constaterende dat automobilisten minimaal 13 cent extra gaan betalen voor een liter benzine;</text:p>
      <text:p text:style-name="ifm_p_mt.3.76mm_ifm">constaterende dat de brandstofprijs nog steeds hoog is;</text:p>
      <text:p text:style-name="ifm_p_mt.3.76mm_ifm">overwegende dat veel Nederlanders zich nog steeds bont en blauw betalen voor boodschappen in de supermarkt, energie en brandstof;</text:p>
      <text:p text:style-name="ifm_p_mt.3.76mm_ifm">verzoekt de regering om de accijnskorting op brandstof, die per 1 juli afloopt, te verlengen tot en met 31 december 2023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het lid Madlener over de accijnskorting op brandstof verlengen tot en met 31 december 2023</dc:title>
    <meta:user-defined meta:name="OVERHEIDop.ParlID/DC.identifier">kst-29385-125</meta:user-defined>
    <meta:user-defined meta:name="OVERHEIDop.ondernummer">125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de accijnskorting op brandstof verlengen tot en met 31 december 2023</meta:user-defined>
    <meta:user-defined meta:name="OVERHEIDop.indiener">B. Madlener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het lid Madlener over de accijnskorting op brandstof verlengen tot en met 31 dec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