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4
      <text:tab/>MOTIE VAN HET LID MADLEN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de regering voornemens is om in 2030 betalen naar gebruik in te voeren;</text:p>
      <text:p text:style-name="ifm_p_mt.3.76mm_ifm">constaterende dat autorijden hierdoor veel duurder gaat worden;</text:p>
      <text:p text:style-name="ifm_p_mt.3.76mm_ifm">constaterende dat betalen naar gebruik zeer hoge kosten ten aanzien van implementatie en exploitatie met zich meebrengt;</text:p>
      <text:p text:style-name="ifm_p_mt.3.76mm_ifm">verzoekt de regering om per direct af te zien van het voornemen om betalen naar gebruik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het lid Madlener over per direct afzien van het voornemen om betalen naar gebruik in te voeren</dc:title>
    <meta:user-defined meta:name="OVERHEIDop.ParlID/DC.identifier">kst-29385-124</meta:user-defined>
    <meta:user-defined meta:name="OVERHEIDop.ondernummer">124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per direct afzien van het voornemen om betalen naar gebruik in te voeren</meta:user-defined>
    <meta:user-defined meta:name="OVERHEIDop.indiener">B. Madlener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het lid Madlener over per direct afzien van het voornemen om betalen naar gebruik in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