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3
      <text:tab/>MOTIE VAN HET LID MADLEN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de Minister van Infrastructuur en Waterstaat bij WNL heeft gezegd dat de beste tijd voor de auto nog moet komen;</text:p>
      <text:p text:style-name="ifm_p_mt.3.76mm_ifm">constaterende dat de ACEA beweert dat nieuwe benzineauto's € 2.000 duurder worden doordat er in 2025 nieuwe Europese milieunormen ingevoerd gaan worden;</text:p>
      <text:p text:style-name="ifm_p_mt.3.76mm_ifm">overwegende dat Nederlanders op dit moment een hoge belastingdruk kennen als het gaat om automobiliteit;</text:p>
      <text:p text:style-name="ifm_p_mt.3.76mm_ifm">verzoekt de regering om nu en in de toekomst de betaalbaarheid van automobiliteit te garand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het lid Madlener over nu en in de toekomst de betaalbaarheid van automobiliteit garanderen</dc:title>
    <meta:user-defined meta:name="OVERHEIDop.ParlID/DC.identifier">kst-29385-123</meta:user-defined>
    <meta:user-defined meta:name="OVERHEIDop.ondernummer">123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nu en in de toekomst de betaalbaarheid van automobiliteit garanderen</meta:user-defined>
    <meta:user-defined meta:name="OVERHEIDop.indiener">B. Madlener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het lid Madlener over nu en in de toekomst de betaalbaarheid van automobiliteit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