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5-1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85<text:tab/>Aanleg en de aanpassing van hoofdinfrastructuur</text:h>
      <text:h text:style-name="ifm_p_font.bold_size.9.06pt_mt.18.8mm_indent.-58.5mm_ifm" text:outline-level="1">Nr. 122
      <text:tab/>MOTIE VAN DE LEDEN KOERHUIS EN VAN DER GRAAF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constaterende dat de regering in het MIRT dit jaar voorstellen wil doen om de vervangingsopgave in te halen voor wegen en vaarwegen en volgend jaar voor spoorwegen;</text:p>
      <text:p text:style-name="ifm_p_mt.3.76mm_ifm">constaterende dat ProRail heeft aangegeven de informatie beschikbaar te hebben over de vervangingsopgave voor spoorwegen;</text:p>
      <text:p text:style-name="ifm_p_mt.3.76mm_ifm">overwegende dat we in het MIRT altijd integrale afwegingen maken tussen wegen, vaarwegen en spoorwegen;</text:p>
      <text:p text:style-name="ifm_p_mt.3.76mm_ifm">verzoekt de regering om in het MIRT dit jaar ook voorstellen te doen om de vervangingsopgave in te halen voor spoorwegen,</text:p>
      <text:p text:style-name="ifm_p_mt.3.76mm_ifm">en gaat over tot de orde van de dag.</text:p>
      <text:p text:style-name="ifm_p_mt.3.76mm_ifm">Koerhuis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85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85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leg en de aanpassing van hoofdinfrastructuur; Motie; Motie van de leden Koerhuis en Van der Graaf over in het MIRT voorstellen doen om de vervangingsopgave in te halen voor spoorwegen</dc:title>
    <meta:user-defined meta:name="OVERHEIDop.ParlID/DC.identifier">kst-29385-122</meta:user-defined>
    <meta:user-defined meta:name="OVERHEIDop.ondernummer">122</meta:user-defined>
    <meta:user-defined meta:name="DCTERMS.W3CDTF/DCTERMS.available">2023-05-26</meta:user-defined>
    <meta:user-defined meta:name="OVERHEIDop.KamerstukTypen/DC.type">Motie</meta:user-defined>
    <meta:user-defined meta:name="OVERHEIDop.dossiernummer">2938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erhuis en Van der Graaf over in het MIRT voorstellen doen om de vervangingsopgave in te halen voor spoorwegen</meta:user-defined>
    <meta:user-defined meta:name="OVERHEIDop.indiener">S.J.F. van der Graaf</meta:user-defined>
    <meta:user-defined meta:name="OVERHEIDop.indiener">D.A.N. Koerhuis</meta:user-defined>
    <meta:user-defined meta:name="OVERHEIDop.dossiertitel">Aanleg en de aanpassing van hoofdinfrastructuu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Aanleg en de aanpassing van hoofdinfrastructuur; Motie; Motie van de leden Koerhuis en Van der Graaf over in het MIRT voorstellen doen om de vervangingsopgave in te halen voor spoorw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Verkeer | Water</meta:user-defined>
    <meta:user-defined meta:name="OVERHEID.TaxonomieBeleidsagenda/OVERHEID.category">Verkeer | Spoor</meta:user-defined>
    <meta:user-defined meta:name="OVERHEIDop.versieInformatie"/>
  </office:meta>
</office:document-meta>
</file>