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1
      <text:tab/>MOTIE VAN DE LEDEN VAN GINNEKEN EN VAN DER GRAAF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e initiatieven van onder andere de gemeente Amsterdam om aan minima gratis toegangsbewijzen beschikbaar te stellen voor het stadsvervoer;</text:p>
      <text:p text:style-name="ifm_p_mt.3.76mm_ifm">verzoekt de regering de mogelijkheden, belemmeringen en kosten inzichtelijk te maken van het aan minima ter beschikking stellen van vervoersbewijzen voor de NS en voor het streekvervoer,</text:p>
      <text:p text:style-name="ifm_p_mt.3.76mm_ifm">en gaat over tot de orde van de dag.</text:p>
      <text:p text:style-name="ifm_p_mt.3.76mm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de leden Van Ginneken en Van der Graaf over de mogelijkheden, belemmeringen en kosten van het aan minima ter beschikking stellen van vervoersbewijzen</dc:title>
    <meta:user-defined meta:name="OVERHEIDop.ParlID/DC.identifier">kst-29385-121</meta:user-defined>
    <meta:user-defined meta:name="OVERHEIDop.ondernummer">121</meta:user-defined>
    <meta:user-defined meta:name="DCTERMS.W3CDTF/DCTERMS.available">2023-05-30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Van der Graaf over de mogelijkheden, belemmeringen en kosten van het aan minima ter beschikking stellen van vervoersbewijzen</meta:user-defined>
    <meta:user-defined meta:name="OVERHEIDop.indiener">S.J.F. van der Graaf</meta:user-defined>
    <meta:user-defined meta:name="OVERHEIDop.indiener">L.M. van Ginneken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de leden Van Ginneken en Van der Graaf over de mogelijkheden, belemmeringen en kosten van het aan minima ter beschikking stellen van vervoersbe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