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20
      <text:tab/>MOTIE VAN DE LEDEN VAN GINNEKEN EN VAN DER GRAAF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de Integrale Mobiliteitsanalyse (IMA) elke vier jaar wordt opgesteld en als uitgangspunt geldt voor ons mobiliteits-, infrastructuur- en bereikbaarheidsbeleid;</text:p>
      <text:p text:style-name="ifm_p_mt.3.76mm_ifm">overwegende dat de IMA achterhaald kan zijn, bijvoorbeeld door de economische conjunctuur, maatschappelijke ontwikkelingen of beleid;</text:p>
      <text:p text:style-name="ifm_p_mt.3.76mm_ifm">verzoekt de regering te voorzien in een jaarlijkse handzame publicatie die inzicht biedt in de belangrijkste ontwikkelingen op het Nederlandse vervoer- en transportsysteem,</text:p>
      <text:p text:style-name="ifm_p_mt.3.76mm_ifm">en gaat over tot de orde van de dag.</text:p>
      <text:p text:style-name="ifm_p_mt.3.76mm_ifm">Van Ginne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; Motie van de leden Van Ginneken en Van der Graaf over een jaarlijkse handzame publicatie die inzicht biedt in de belangrijkste ontwikkelingen in het Nederlandse vervoer- en transportsysteem</dc:title>
    <meta:user-defined meta:name="OVERHEIDop.ParlID/DC.identifier">kst-29385-120</meta:user-defined>
    <meta:user-defined meta:name="OVERHEIDop.ondernummer">120</meta:user-defined>
    <meta:user-defined meta:name="DCTERMS.W3CDTF/DCTERMS.available">2023-05-26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Van der Graaf over een jaarlijkse handzame publicatie die inzicht biedt in de belangrijkste ontwikkelingen in het Nederlandse vervoer- en transportsysteem</meta:user-defined>
    <meta:user-defined meta:name="OVERHEIDop.indiener">S.J.F. van der Graaf</meta:user-defined>
    <meta:user-defined meta:name="OVERHEIDop.indiener">L.M. van Ginneken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Aanleg en de aanpassing van hoofdinfrastructuur; Motie; Motie van de leden Van Ginneken en Van der Graaf over een jaarlijkse handzame publicatie die inzicht biedt in de belangrijkste ontwikkelingen in het Nederlandse vervoer- en transport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