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04
      <text:tab/>BRIEF VAN DE MINISTER VAN INFRASTRUCTUUR EN WATERSTAAT</text:h>
      <text:p text:style-name="ifm_p_mt.3.76mm_ifm">Aan de Voorzitter van de Tweede Kamer der Staten-Generaal</text:p>
      <text:p text:style-name="ifm_p_mt.3.76mm_ifm">Den Haag, 4 september 2019</text:p>
      <text:p text:style-name="ifm_p_mt.3.76mm_ifm">Hierbij bied ik u het onderzoeksrapport «Veiligheid van op afstand bediende bruggen» aan dat de Onderzoeksraad voor Veiligheid (OVV) vandaag heeft gepubliceerd<text:note text:id="ID-899902-d36e73" text:note-class="footnote"><text:note-citation text:label="1 ">1</text:note-citation><text:note-body><text:p text:style-name="ifm_p_font.normal_size.6.93pt_mt..5mm_indent.-0.1161in_mleft.0.1161in_ifm">Raadpleegbaar via www.tweedekamer.nl</text:p></text:note-body></text:note>. Ik ben de OVV erkentelijk voor dit onderzoek.</text:p>
      <text:p text:style-name="ifm_p_mt.3.76mm_ifm">De OVV heeft de toedracht en directe en achterliggende oorzaken van het ongeval op de Prins Bernhardbrug in Zaandam onderzocht waarbij in de avond van 28 november 2018 een ouder echtpaar zwaargewond raakte. Daarnaast heeft de OVV onderzocht of de aanbevelingen van het onderzoek naar het dodelijk ongeval op de eveneens gemeentelijke Den Uylbrug in 2015 zijn opgevolgd.</text:p>
      <text:p text:style-name="ifm_p_mt.3.76mm_ifm">Ik zal de OVV binnen de gestelde termijn van zes maanden een beleidsreactie aanbieden. Uiteraard wordt uw Kamer tegelijkertijd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5, nr. 104<text:tab/><text:page-number text:select-page="current"/></text:p>
      </style:footer>
    </style:master-page>
    <style:master-page xmlns:sdu-fn="http://schema.sdu.nl/2011/07/functions" style:name="Landscape" style:page-layout-name="landscape-margin-text">
      <style:footer>
        <text:p text:style-name="footer">Tweede Kamer, vergaderjaar 2018-2019, 29 38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Onderzoeksrapport ‘Veiligheid van op afstand bediende bruggen’ van de Onderzoeksraad voor Veiligheid (OVV)</dc:title>
    <meta:user-defined meta:name="OVERHEIDop.ParlID/DC.identifier">kst-29385-104</meta:user-defined>
    <meta:user-defined meta:name="OVERHEIDop.ondernummer">104</meta:user-defined>
    <meta:user-defined meta:name="DCTERMS.W3CDTF/DCTERMS.available">2019-09-17</meta:user-defined>
    <meta:user-defined meta:name="OVERHEIDop.KamerstukTypen/DC.type">Brief</meta:user-defined>
    <meta:user-defined meta:name="OVERHEIDop.dossiernummer">29385</meta:user-defined>
    <meta:user-defined meta:name="OVERHEIDop.documenttitel">Onderzoeksrapport ‘Veiligheid van op afstand bediende bruggen’ van de Onderzoeksraad voor Veiligheid (OVV)</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Onderzoeksrapport ‘Veiligheid van op afstand bediende bruggen’ van de Onderzoeksraad voor Veiligheid (OVV)</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