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11
      <text:tab/>MOTIE VAN HET LID GABRIËLS C.S.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overwegende dat het cruciaal is voor gezondheid, natuur en economie om de uitstoot van stikstof zo snel mogelijk terug te dringen;</text:p>
      <text:p text:style-name="ifm_p_mt.3.76mm_ifm">constaterende dat Tata Steel met afstand de grootste stikstofuitstoter van Nederland is;</text:p>
      <text:p text:style-name="ifm_p_mt.3.76mm_ifm">overwegende dat de Kooksfabriek 1 van Tata Steel geen stikstofafvang heeft en is uitgezonderd van de geldende Europese norm voor stikstofuitstoot in de Richtlijn industriële emissies;</text:p>
      <text:p text:style-name="ifm_p_mt.3.76mm_ifm">constaterende dat de regering naar aanleiding van de aangenomen motie-Bouchallikh (22 343, nr. 354) deze uitzondering wil schrappen, maar zich nog beraadt op een overgangstermijn;</text:p>
      <text:p text:style-name="ifm_p_mt.3.76mm_ifm">constaterende dat de geldende Europese stikstofnorm voor kooksfabrieken al sinds 2012 van kracht is, en de richtlijn een overgangstermijn hanteert van maximaal vier jaar;</text:p>
      <text:p text:style-name="ifm_p_mt.3.76mm_ifm">verzoekt de regering om voor het aanscherpen van de stikstofnorm voor kooksfabrieken maximaal een overgangstermijn van vier jaar te hanteren,</text:p>
      <text:p text:style-name="ifm_p_mt.3.76mm_ifm">en gaat over tot de orde van de dag.</text:p>
      <text:p text:style-name="ifm_p_mt.3.76mm_ifm">Gabriëls</text:p>
      <text:p text:style-name="ifm_p_ifm">Bamenga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83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83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Gabriëls c.s. over voor het aanscherpen van de stikstofnorm voor kooksfabrieken maximaal een overgangstermijn van vier jaar hanteren</dc:title>
    <meta:user-defined meta:name="OVERHEIDop.ParlID/DC.identifier">kst-29383-411</meta:user-defined>
    <meta:user-defined meta:name="OVERHEIDop.ondernummer">411</meta:user-defined>
    <meta:user-defined meta:name="DCTERMS.W3CDTF/DCTERMS.available">2024-02-09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abriëls c.s. over voor het aanscherpen van de stikstofnorm voor kooksfabrieken maximaal een overgangstermijn van vier jaar hanteren</meta:user-defined>
    <meta:user-defined meta:name="OVERHEIDop.indiener">I. Kostic</meta:user-defined>
    <meta:user-defined meta:name="OVERHEIDop.indiener">P. Bamenga</meta:user-defined>
    <meta:user-defined meta:name="OVERHEIDop.indiener">G.J.W. Gabriëls</meta:user-defined>
    <meta:user-defined meta:name="OVERHEIDop.dossiertitel">Regelgeving Ruimtelijke Ordening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Regelgeving Ruimtelijke Ordening en Milieu; Motie; Motie van het lid Gabriëls c.s. over voor het aanscherpen van de stikstofnorm voor kooksfabrieken maximaal een overgangstermijn van vier jaar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