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3-39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383<text:tab/>Regelgeving Ruimtelijke Ordening en Milieu</text:h>
      <text:h text:style-name="ifm_p_font.bold_size.9.06pt_mt.18.8mm_indent.-58.5mm_ifm" text:outline-level="1">Nr. 398
      <text:tab/>MOTIE VAN HET LID VAN ESCH</text:h>
      <text:p text:style-name="ifm_p_ifm">Voorgesteld 22 maart 2023</text:p>
      <text:p text:style-name="ifm_p_mt.3.76mm_ifm">De Kamer,</text:p>
      <text:p text:style-name="ifm_p_mt.3.76mm_ifm">gehoord de beraadslaging,</text:p>
      <text:p text:style-name="ifm_p_mt.3.76mm_ifm">constaterende dat al in 1994 door het toenmalige Ministerie van VROM is geconcludeerd dat stank van boven de 5 odeur uit de veehouderij ernstige hinder veroorzaakt en dit voorkomen moet worden;</text:p>
      <text:p text:style-name="ifm_p_mt.3.76mm_ifm">constaterende dat de GGD en het RIVM om gezondheidsredenen een maximale stanknorm van 5 odeur voor de veehouderij adviseren;</text:p>
      <text:p text:style-name="ifm_p_mt.3.76mm_ifm">verzoekt de regering een maximale stanknorm voor de veehouderij van maximaal 5 odeur wettelijk vast te leggen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383, nr. 3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383, nr. 3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geving Ruimtelijke Ordening en Milieu; Motie; Motie van het lid Van Esch over het wettelijk vastleggen van een maximale stanknorm voor veehouderijen van 5 odeur</dc:title>
    <meta:user-defined meta:name="OVERHEIDop.ParlID/DC.identifier">kst-29383-398</meta:user-defined>
    <meta:user-defined meta:name="OVERHEIDop.ondernummer">398</meta:user-defined>
    <meta:user-defined meta:name="DCTERMS.W3CDTF/DCTERMS.available">2023-03-23</meta:user-defined>
    <meta:user-defined meta:name="OVERHEIDop.KamerstukTypen/DC.type">Motie</meta:user-defined>
    <meta:user-defined meta:name="OVERHEIDop.dossiernummer">2938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Esch over het wettelijk vastleggen van een maximale stanknorm voor veehouderijen van 5 odeur</meta:user-defined>
    <meta:user-defined meta:name="OVERHEIDop.indiener">E.M. van Esch</meta:user-defined>
    <meta:user-defined meta:name="OVERHEIDop.dossiertitel">Regelgeving Ruimtelijke Ordening en Milieu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2</meta:user-defined>
    <meta:user-defined meta:name="DC.title">Regelgeving Ruimtelijke Ordening en Milieu; Motie; Motie van het lid Van Esch over het wettelijk vastleggen van een maximale stanknorm voor veehouderijen van 5 ode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