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97
      <text:tab/>MOTIE VAN HET LID VAN ESCH</text:h>
      <text:p text:style-name="ifm_p_ifm">Voorgesteld 22 maart 2023</text:p>
      <text:p text:style-name="ifm_p_mt.3.76mm_ifm">De Kamer,</text:p>
      <text:p text:style-name="ifm_p_mt.3.76mm_ifm">gehoord de beraadslaging,</text:p>
      <text:p text:style-name="ifm_p_mt.3.76mm_ifm">constaterende dat het Besluit uitvoering Crisis- en herstelwet (Chw) gemeentes de mogelijkheid geeft om een omgevingsvergunning van een veehouderij geheel of gedeeltelijk in te trekken als sprake is van onaanvaardbare geurhinder;</text:p>
      <text:p text:style-name="ifm_p_mt.3.76mm_ifm">constaterende dat de rechtbank Den Haag heeft geoordeeld dat in verschillende gevallen de stankoverlast door de veehouderij zo ernstig is, dat het in strijd is met het Europees Verdrag voor de Rechten van de Mens;</text:p>
      <text:p text:style-name="ifm_p_mt.3.76mm_ifm">overwegende dat ten minste in deze gevallen de geurhinder onaanvaardbaar is en de mogelijkheden uit de Crisis- en herstelwet moeten worden ingezet om hier een einde aan te maken, maar dat geen enkele gemeente dit doet;</text:p>
      <text:p text:style-name="ifm_p_mt.3.76mm_ifm">verzoekt de regering een gezonde leefomgeving voor omwonenden van veehouderijen te waarborgen en ten minste de gemeentes waar deze ernstige stankoverlast speelt met klem op te roepen om de mogelijkheden uit de Crisis- en herstelwet in te zetten en hen daarbij juridisch bij te staa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97<text:tab/><text:page-number text:select-page="current"/></text:p>
      </style:footer>
    </style:master-page>
    <style:master-page xmlns:sdu-fn="http://schema.sdu.nl/2011/07/functions" style:name="Landscape" style:page-layout-name="landscape-margin-text">
      <style:footer>
        <text:p text:style-name="footer">Tweede Kamer, vergaderjaar 2022-2023, 29 38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Van Esch over gemeentes oproepen tot het bij ernstige stankoverlast inzetten van de mogelijkheden uit de Crisis- en herstelwet</dc:title>
    <meta:user-defined meta:name="OVERHEIDop.ParlID/DC.identifier">kst-29383-397</meta:user-defined>
    <meta:user-defined meta:name="OVERHEIDop.ondernummer">397</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Van Esch over gemeentes oproepen tot het bij ernstige stankoverlast inzetten van de mogelijkheden uit de Crisis- en herstelwet</meta:user-defined>
    <meta:user-defined meta:name="OVERHEIDop.indiener">E.M. van Esch</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het lid Van Esch over gemeentes oproepen tot het bij ernstige stankoverlast inzetten van de mogelijkheden uit de Crisis- en herstel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