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82<text:tab/>BRIEF VAN DE STAATSSECRETARIS VAN INFRASTRUCTUUR EN WATERSTAAT</text:h>
      <text:p text:style-name="ifm_p_mt.3.76mm_ifm">Aan de Voorzitter van de Tweede Kamer der Staten-Generaal</text:p>
      <text:p text:style-name="ifm_p_mt.3.76mm_ifm">Den Haag, 14 oktober 2022</text:p>
      <text:p text:style-name="ifm_p_mt.3.76mm_ifm">Conform mijn toezegging aan uw Kamer in het Commissiedebat leefomgeving op 12 oktober jl. ontvangt u hierbij het rapport van Wageningen University &amp; Research (WUR), getiteld «Verbetering van effectiviteit emissiearme stalsystemen in de praktijk». Zoals ik in het Commissiedebat heb toegelicht, ontvangt uw Kamer de beleidsreactie op het rapport naar verwachting in november. Dit in algemenere zin vanwege de samenhang met de reactie op het advies van dhr. Remkes en het vervolg daarop (Kamerstukken 30 252 en 35 334, nr. 34. Meer specifiek is er samenhang met de recente uitspraken van de Raad van State over emissiearme stalsystemen in de toestemmingsverlening Wet Natuurbescherming (Wnb) en het rapport van kwartiermaker, de heer Tijssens, over het instellen van een regieorgaan voor de versnelling van innovaties op het gebied van stal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2<text:tab/><text:page-number text:select-page="current"/></text:p>
      </style:footer>
    </style:master-page>
    <style:master-page xmlns:sdu-fn="http://schema.sdu.nl/2011/07/functions" style:name="Landscape" style:page-layout-name="landscape-margin-text">
      <style:footer>
        <text:p text:style-name="footer">Tweede Kamer, vergaderjaar 2022-2023, 29 383,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Rapport 'Verbetering van effectiviteit emissiearme stalsystemen in de praktijk'</dc:title>
    <meta:user-defined meta:name="OVERHEIDop.ParlID/DC.identifier">kst-29383-382</meta:user-defined>
    <meta:user-defined meta:name="OVERHEIDop.ondernummer">382</meta:user-defined>
    <meta:user-defined meta:name="DCTERMS.W3CDTF/DCTERMS.available">2022-10-19</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Rapport 'Verbetering van effectiviteit emissiearme stalsystemen in de praktijk'</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Regelgeving Ruimtelijke Ordening en Milieu; Brief regering; Rapport 'Verbetering van effectiviteit emissiearme stalsystem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