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78
      <text:tab/>MOTIE VAN HET LID MINHAS</text:h>
      <text:p text:style-name="ifm_p_ifm">Voorgesteld 27 september 2022</text:p>
      <text:p text:style-name="ifm_p_mt.3.76mm_ifm">De Kamer,</text:p>
      <text:p text:style-name="ifm_p_mt.3.76mm_ifm">gehoord de beraadslaging,</text:p>
      <text:p text:style-name="ifm_p_mt.3.76mm_ifm">overwegende dat er een groot tekort is aan woningen en er de komende jaren veel huizen moeten worden bijgebouwd om dit tekort in te lopen;</text:p>
      <text:p text:style-name="ifm_p_mt.3.76mm_ifm">overwegende dat de Nationale Omgevingsvisie (NOVI) het tekort aan woningen identificeert als een belangrijke opgave en oproept om meer woningen te bouwen op geschikte locaties, maar de criteria hiervoor nog ruimte overlaat tot interpretatie;</text:p>
      <text:p text:style-name="ifm_p_mt.3.76mm_ifm">overwegende dat bouwen buiten bestaande steden en dorpen niet ten koste hoeft te gaan van hoogwaardige natuur;</text:p>
      <text:p text:style-name="ifm_p_mt.3.76mm_ifm">overwegende dat de Tweede Kamer eerder aandacht heeft gevraagd (32 847, nr. 905) voor buitenstedelijk bouwen, maar dat buitenstedelijk bouwen ook een plek verdient binnen het ruimtelijk beleid;</text:p>
      <text:p text:style-name="ifm_p_mt.3.76mm_ifm">verzoekt de regering om in samenspraak met provincies, gemeenten en waterschappen binnen het programma NOVEX naast binnenstedelijk bouwen ook de focus te leggen op buitenstedelijk bouwen om de uitvoering van het ruimtelijke beleid te versnellen,</text:p>
      <text:p text:style-name="ifm_p_mt.3.76mm_ifm">en gaat over tot de orde van de dag.</text:p>
      <text:p text:style-name="ifm_p_mt.3.76mm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78<text:tab/><text:page-number text:select-page="current"/></text:p>
      </style:footer>
    </style:master-page>
    <style:master-page xmlns:sdu-fn="http://schema.sdu.nl/2011/07/functions" style:name="Landscape" style:page-layout-name="landscape-margin-text">
      <style:footer>
        <text:p text:style-name="footer">Tweede Kamer, vergaderjaar 2022-2023, 29 383,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het lid Minhas over binnen het programma NOVEX de focus leggen op buitenstedelijk bouwen</dc:title>
    <meta:user-defined meta:name="OVERHEIDop.ParlID/DC.identifier">kst-29383-378</meta:user-defined>
    <meta:user-defined meta:name="OVERHEIDop.ondernummer">378</meta:user-defined>
    <meta:user-defined meta:name="DCTERMS.W3CDTF/DCTERMS.available">2022-09-28</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Motie van het lid Minhas over binnen het programma NOVEX de focus leggen op buitenstedelijk bouwen</meta:user-defined>
    <meta:user-defined meta:name="OVERHEIDop.indiener">F.B. Minhas</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Regelgeving Ruimtelijke Ordening en Milieu; Motie; Motie van het lid Minhas over binnen het programma NOVEX de focus leggen op buitenstedelijk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