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2
      <text:tab/>MOTIE VAN DE LEDEN BROMET EN NIJBOER</text:h>
      <text:p text:style-name="ifm_p_ifm">Voorgesteld 27 september 2022</text:p>
      <text:p text:style-name="ifm_p_mt.3.76mm_ifm">De Kamer,</text:p>
      <text:p text:style-name="ifm_p_mt.3.76mm_ifm">gehoord de beraadslaging,</text:p>
      <text:p text:style-name="ifm_p_mt.3.76mm_ifm">overwegende dat houtwallen en sloten uit het landschap verdwijnen, terwijl dit juist belangrijke landschappelijke elementen zijn die het Nederlandse landschap kenmerken;</text:p>
      <text:p text:style-name="ifm_p_mt.3.76mm_ifm">overwegende dat met de komst van de Omgevingswet meer ruimtelijke activiteiten vergunningsvrij worden;</text:p>
      <text:p text:style-name="ifm_p_mt.3.76mm_ifm">verzoekt de regering periodiek te monitoren wat de staat van het Nederlandse landschap is en daarbij nadrukkelijk mee te wegen op welke wijze wetgeving aangepast moet worden om verrommeling tegen te gaan,</text:p>
      <text:p text:style-name="ifm_p_mt.3.76mm_ifm">en gaat over tot de orde van de dag.</text:p>
      <text:p text:style-name="ifm_p_mt.3.76mm_ifm">Bromet</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2<text:tab/><text:page-number text:select-page="current"/></text:p>
      </style:footer>
    </style:master-page>
    <style:master-page xmlns:sdu-fn="http://schema.sdu.nl/2011/07/functions" style:name="Landscape" style:page-layout-name="landscape-margin-text">
      <style:footer>
        <text:p text:style-name="footer">Tweede Kamer, vergaderjaar 2022-2023, 29 38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Bromet en Nijboer over de staat van het Nederlandse landschap periodiek monitoren</dc:title>
    <meta:user-defined meta:name="OVERHEIDop.ParlID/DC.identifier">kst-29383-372</meta:user-defined>
    <meta:user-defined meta:name="OVERHEIDop.ondernummer">372</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de leden Bromet en Nijboer over de staat van het Nederlandse landschap periodiek monitoren</meta:user-defined>
    <meta:user-defined meta:name="OVERHEIDop.indiener">H. Nijboer</meta:user-defined>
    <meta:user-defined meta:name="OVERHEIDop.indiener">L. Bromet</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de leden Bromet en Nijboer over de staat van het Nederlandse landschap periodiek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